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8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8 november 2024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mevrouw M.E. de Lange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Vaststellen van de agenda</text:p>
              </text:list-item>
              <text:list-item text:style-override="id1-3-2-1-1-10-2">
                <text:number>2.</text:number>
                <text:p text:style-name="al">Vaststellen van de besluitenlijst van de opinieraad Bestuur 15 oktober 2024</text:p>
              </text:list-item>
              <text:list-item text:style-override="id1-3-2-1-1-10-3">
                <text:number>3.</text:number>
                <text:p text:style-name="al">Mededelingen</text:p>
              </text:list-item>
              <text:list-item text:style-override="id1-3-2-1-1-10-4">
                <text:number>3a.</text:number>
                <text:p text:style-name="al">Mondeline terugkoppeling uit de financiële commissie</text:p>
              </text:list-item>
              <text:list-item text:style-override="id1-3-2-1-1-10-5">
                <text:number>4.</text:number>
                <text:p text:style-name="al">Insprekers bij de ingekomen stukken</text:p>
              </text:list-item>
              <text:list-item text:style-override="id1-3-2-1-1-10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6.</text:number>
                <text:p text:style-name="al">Verordeningen en regeling gemeentelijke heffingen in 2025</text:p>
              </text:list-item>
              <text:list-item text:style-override="id1-3-2-1-1-12-2">
                <text:number>7.</text:number>
                <text:p text:style-name="al">Revitalisering raadzaal</text:p>
              </text:list-item>
              <text:list-item text:style-override="id1-3-2-1-1-12-3">
                <text:number>8.</text:number>
                <text:p text:style-name="al">Normenkader 2024</text:p>
              </text:list-item>
              <text:list-item text:style-override="id1-3-2-1-1-12-4">
                <text:number>9.</text:number>
                <text:p text:style-name="al">Financiële Tussenrapportage Derde Kwartaal 2024</text:p>
              </text:list-item>
              <text:list-item text:style-override="id1-3-2-1-1-12-5">
                <text:number>10.</text:number>
                <text:p text:style-name="al">Wijziging Algemene Plaatselijke Verordening</text:p>
              </text:list-item>
              <text:list-item text:style-override="id1-3-2-1-1-12-6">
                <text:number>11.</text:number>
                <text:p text:style-name="al">Vaststellen Economische Visie</text:p>
              </text:list-item>
              <text:list-item text:style-override="id1-3-2-1-1-12-7">
                <text:number>12.</text:number>
                <text:p text:style-name="al">Ter bespreking gevraagde ingekomen stukken</text:p>
              </text:list-item>
              <text:list-item text:style-override="id1-3-2-1-1-12-8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vet">OPENBARE VERGADERING VAN DE RAAD</text:span>
          </text:p>
            <text:p text:style-name="al">Donderdag 28 november 2024  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23">
              <text:list-item text:style-override="id1-3-2-1-1-23-1">
                <text:number>1.</text:number>
                <text:p text:style-name="al">Vaststellen van de agenda</text:p>
              </text:list-item>
              <text:list-item text:style-override="id1-3-2-1-1-23-2">
                <text:number>2.</text:number>
                <text:p text:style-name="al">Vaststellen voorstellen tot afhandeling ingekomen stukken van de opinieraden Ruimte (26 november 2024), Samenleving (27 november 2024) en Bestuur (28 november 2024).</text:p>
              </text:list-item>
              <text:list-item text:style-override="id1-3-2-1-1-23-3">
                <text:number>3.</text:number>
                <text:p text:style-name="al">Besluitenvorming hamerstukken (A-voorstellen) uit de opinieraden Ruimte (26 november 2024), Samenleving (27 november 2024) en Bestuur (28 november 2024).</text:p>
              </text:list-item>
              <text:list-item text:style-override="id1-3-2-1-1-23-4">
                <text:number>4.</text:number>
                <text:p text:style-name="al">Sluiting</text:p>
              </text:list-item>
            </text:list>
            <text:p text:style-name="al">
            <text:span text:style-name="nadrukcur">Hoogerheide, 20 nov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4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8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65</meta:user-defined>
    <meta:user-defined meta:name="OVERHEIDop.GmbID/DC.identifier">gmb-2024-483465</meta:user-defined>
    <meta:user-defined meta:name="OVERHEIDop.versieInformatie"/>
  </office:meta>
</office:document-meta>
</file>