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15418</text:p>
            <text:p text:style-name="common-al">Adres:   Jan Gielenplein Oudenbosch</text:p>
            <text:p text:style-name="common-al">Evenement:  Winterfair op 08-12-2024</text:p>
            <text:p text:style-name="common-al">verzenddatum: 14-11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346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5418</meta:user-defined>
    <meta:user-defined meta:name="DCTERMS.abstract">evenementenvergunning Winterfair Jan Gielenplein Oudenbosch op 08-12-2024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62</meta:user-defined>
    <meta:user-defined meta:name="OVERHEIDop.GmbID/DC.identifier">gmb-2024-483462</meta:user-defined>
    <meta:user-defined meta:name="OVERHEIDop.versieInformatie"/>
  </office:meta>
</office:document-meta>
</file>