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quamarin 116 1382K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en vervangen van een drijvend verenigingsgebouw</text:p>
            <text:p text:style-name="common-al">Besluit: aanvraag ingetrokken</text:p>
            <text:p text:style-name="common-al">Besluit verzonden op: 14-11-2024</text:p>
            <text:p text:style-name="common-al">Zaakadres: Aquamarin 116 1382KN Weesp</text:p>
            <text:p text:style-name="common-al">Zaaknummer: Z2024-028499</text:p>
            <text:p text:style-name="common-al">DSO-nummer: 202409180063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46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499</meta:user-defined>
    <meta:user-defined meta:name="DCTERMS.abstract">het bouwen en vervangen van een drijvend vereniging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Aquamarin 116 1382KN Wees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61</meta:user-defined>
    <meta:user-defined meta:name="OVERHEIDop.GmbID/DC.identifier">gmb-2024-483461</meta:user-defined>
    <meta:user-defined meta:name="OVERHEIDop.versieInformatie"/>
  </office:meta>
</office:document-meta>
</file>