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realiseren tijdelijk fietspad en drie tijdelijke bruggen - tussen Palmkool en Kerkweg in Roelofarendsveen - 1884754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Kaag en Braassem heeft op <text:span text:style-name="nadrukcur">12 november 2024</text:span> gepubliceerd dat een aanvraag voor een omgevingsvergunning is ontvangen.</text:span>
          </text:p>
            <text:p text:style-name="common-al">
            <text:span text:style-name="nadrukvet">Deze publicatie is niet juist vermeld. Kerklaan moet zijn Kerkweg te Roelofarendsveen</text:span>
          </text:p>
            <text:p text:style-name="common-al">
            
          </text:p>
            <text:p text:style-name="common-al">Ontvangstdatum: 07-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4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4099</meta:user-defined>
    <meta:user-defined meta:name="DCTERMS.abstract">RECTIFICATIE: Kennisgeving ingekomen aanvraag omgevingsvergunning: realiseren tijdelijk fietspad en drie tijdelijke bruggen - tussen Palmkool en Kerkweg in Roelofarendsveen - 1884754099</meta:user-defined>
    <dc:language>nl</dc:language>
    <meta:user-defined meta:name="OVERHEIDop.locatietype/OVERHEIDop.gebiedsmarkering">Vlak</meta:user-defined>
    <meta:user-defined meta:name="DC.title">RECTIFICATIE: Kennisgeving ingekomen aanvraag omgevingsvergunning: realiseren tijdelijk fietspad en drie tijdelijke bruggen - tussen Palmkool en Kerkweg in Roelofarendsveen - 1884754099</meta:user-defined>
    <meta:user-defined meta:name="DCTERMS.W3CDTF/DCTERMS.available">2024-11-18</meta:user-defined>
    <meta:user-defined meta:name="DCTERMS.W3CDTF/OVERHEIDop.jaargang">2024</meta:user-defined>
    <meta:user-defined meta:name="OVERHEIDop.publicationIssue">483460</meta:user-defined>
    <meta:user-defined meta:name="OVERHEIDop.GmbID/DC.identifier">gmb-2024-483460</meta:user-defined>
    <meta:user-defined meta:name="OVERHEIDop.versieInformatie"/>
  </office:meta>
</office:document-meta>
</file>