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12-2024, Oudjaar A. Blamanplantsoe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11-2024</text:p>
            <text:p text:style-name="common-al">Omschrijving:  Oudjaar A. Blamanplantsoen</text:p>
            <text:p text:style-name="common-al">Locatie: Anna Blamanplantsoen 26, 7321 JH Apeldoorn</text:p>
            <text:p text:style-name="common-al">Zaaknummer: 02005471656</text:p>
            <text:p text:style-name="common-al">Datum evenement: 31-12-2024</text:p>
            <text:p text:style-name="last-al">Tijdstip evenement: 16.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4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71656</meta:user-defined>
    <dc:language>nl</dc:language>
    <meta:user-defined meta:name="OVERHEIDop.locatietype/OVERHEIDop.gebiedsmarkering">Punt</meta:user-defined>
    <meta:user-defined meta:name="DC.title">Aanvraag evenementenvergunning, 21-12-2024, Oudjaar A. Blamanplantsoen Apeldoorn</meta:user-defined>
    <meta:user-defined meta:name="DCTERMS.W3CDTF/DCTERMS.available">2024-11-18</meta:user-defined>
    <meta:user-defined meta:name="DCTERMS.W3CDTF/OVERHEIDop.jaargang">2024</meta:user-defined>
    <meta:user-defined meta:name="OVERHEIDop.publicationIssue">483458</meta:user-defined>
    <meta:user-defined meta:name="OVERHEIDop.GmbID/DC.identifier">gmb-2024-483458</meta:user-defined>
    <meta:user-defined meta:name="OVERHEIDop.versieInformatie"/>
  </office:meta>
</office:document-meta>
</file>