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VERGUNNING PLANOLOGISCH STRIJDIG GEBRUIK –HELVOIRTSEWEG 18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Helvoirtseweg 187 Vught, wijzigen van de bestemming, Z24-284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4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VERGUNNING PLANOLOGISCH STRIJDIG GEBRUIK –HELVOIRTSEWEG 187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57</meta:user-defined>
    <meta:user-defined meta:name="OVERHEIDop.GmbID/DC.identifier">gmb-2024-483457</meta:user-defined>
    <meta:user-defined meta:name="OVERHEIDop.versieInformatie"/>
  </office:meta>
</office:document-meta>
</file>