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toewijzing individuele gehandicaptenparkeerplaats op kenteken aan Menpad te Nieuw-Weerdinge</text:p>
      <text:section text:name="regeling_id1-3-2" text:style-name="regeling">
        <text:section text:name="aanhef_id1-3-2-1" text:style-name="aanhef">
          <text:section text:name="afkondiging_id1-3-2-1-1" text:style-name="afkondiging">
            <text:p text:style-name="afkondiging_top"/>
            <text:p text:style-name="al">Gemeente Emmen    </text:p>
            <text:p text:style-name="al">Datum : 19 november 2024 </text:p>
            <text:p text:style-name="al">Kenmerk/verg. nr. 300004-2024</text:p>
            <text:p text:style-name="al">Burgemeester en Wethouders van de gemeente Emmen,</text:p>
            <text:p text:style-name="al">gelezen een verzoek, 9 oktober 2024; om een nabij woning  gelegen parkeergelegenheid aan Menpad te Nieuw-Weerdinge te wijzen als “parkeerplaats motorvoertuig gehandicapte”;</text:p>
            <text:p text:style-name="al">gelet op:</text:p>
            <text:p text:style-name="al">artikel 15 en 18, lid 1 sub d van de Wegenverkeerswet en artikel 12,14 en 29 van het Besluit administratieve bepalingen van het Wegverkeer;</text:p>
            <text:p text:style-name="al">de beleidsregel “Besluit toewijzing gereserveerde invalidenparkeerplaatsen” vastgesteld door het college van burgemeester en wethouders op 20 januari 1998;</text:p>
            <text:p text:style-name="al">het medisch advies ontvangen op 12 november 2024</text:p>
            <text:p text:style-name="al">Overwegende,</text:p>
            <text:p text:style-name="al">- dat het BABW en de Wegenverkeerswet de mogelijkheid bieden om binnen de bebouwde kom parkeerplaatsen te reserveren ten behoeve van bepaalde gehandicapten, door plaatsing van het bord E6 met een onderbord vermeldende het kenteken van het voertuig van de gehandicapte; </text:p>
            <text:p text:style-name="al">dat het college ingevolge artikel 3 van de beleidsregel “Besluit toewijzing gereserveerde invalidenparkeerplaatsen”, vastgesteld door het college van burgemeester en wethouders op 20 januari 1998, alleen tot reservering overgaat in het geval de gehandicapte zich zonder hulp van een ander niet of slechts met grote moeite over een afstand van maximaal 50 meter te voet kan voortbewegen;</text:p>
            <text:p text:style-name="al">dat aanvrager wegens  zijn of haar  handicap op het gebruik van een motorvoertuig is aangewezen;</text:p>
            <text:p text:style-name="al">dat in verband hiermee voorkomen dient te worden dat deze parkeerplaats door andere motorvoertuigen dan die van belanghebbende wordt gebruikt;</text:p>
            <text:p text:style-name="al">dat dit mogelijk is door plaatsing van een bord model E6 van bijlage I van het Regelement verkeersregel en verkeerstekens, aanduidende een parkeerplaats voor een motorvoertuig van een gehandicapte en eveneens aanduidende een parkeerverbod voor andere voertuigen;</text:p>
            <text:p text:style-name="al">dat uit het geneeskundig rapport ontvangen op 12 november 2024 blijkt dat de </text:p>
            <text:p text:style-name="al">aanvrager een individuele loopafstand van minder dan 50 meter heeft.</text:p>
          </text:section>
        </text:section>
        <text:section text:name="regeling-tekst_id1-3-2-2" text:style-name="regeling-tekst">
          <text:section text:name="tekst_id1-3-2-2-1" text:style-name="tekst">
            <text:p text:style-name="common-al"/>
            <text:p text:style-name="common-al"/>
            <text:p text:style-name="tussenkopcur">Besluiten:</text:p>
            <text:p text:style-name="common-al">door plaatsing van bord E6 van bijlage I van het reglement verkeersregels en verkeerstekens, met onderbord, vermeldend het kenteken van het motorvoertuig van de aanvrager, een parkeerplaats te reserveren op de plaats zoals op de, van dit besluit deel uitmakende, tekening is aangegeven. De aanleg zal plaatsvinden door of vanwege de team Uitvoering Stad en Buiten.</text:p>
            <text:p text:style-name="common-al">Dit verkeersbesluit in te trekken als aanvrager daarom verzoekt of als aanvrager volgens de basisregistratie personen niet meer woont op het aanvraagadres.</text:p>
            <text:p text:style-name="last-al">Op grond van artikel 7:1 van de Algemene wet bestuursrecht kan degene wiens belang rechtstreeks bij een besluit is betrokken daartegen binnen zes weken na de dag waarop het besluit bekend is gemaakt, een bezwaarschrift indienen bij Burgemeester en Wethouders</text:p>
            <text:p text:style-name="tekst_bottom"/>
          </text:section>
        </text:section>
        <text:section text:name="regeling-sluiting_id1-3-2-3" text:style-name="regeling-sluiting">
          <text:section text:name="ondertekening_id1-3-2-3-1">
            <text:p><text:span text:style-name="functie">Hoogachtend,</text:span></text:p>
            <text:p><text:span text:style-name="functie">burgemeester en wethouders van Emmen,</text:span></text:p>
            <text:p><text:span text:style-name="functie">namens dezen,</text:span></text:p>
            <text:p><text:span text:style-name="functie">teamleider Beheer openbare ruimte en Gebiedscoördinatie,</text:span></text:p>
            <text:p><text:span text:style-name="functie">de heer R.G. Roemahlewan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483451</text:span><text:line-break/><text:date style:data-style-name="dag" text:fixed="true" text:date-value="2024-11-19"/><text:line-break/><text:date style:data-style-name="jaar" text:fixed="true" text:date-value="2024-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3451</text:span><text:date style:data-style-name="nicedate" text:fixed="true" text:date-value="2024-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3451</text:span><text:date style:data-style-name="nicedate" text:fixed="true" text:date-value="2024-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8/xml/MC-DRP-VB-Web-CB.xml</meta:user-defined>
    <meta:user-defined meta:name="OVERHEID.Gemeente/DC.creator">Emmen</meta:user-defined>
    <meta:user-defined meta:name="OVERHEID.Gemeente/OVERHEID.authority">Emmen</meta:user-defined>
    <meta:user-defined meta:name="OVERHEID.Informatietype/DC.type">officiële publicatie</meta:user-defined>
    <meta:user-defined meta:name="OVERHEIDop.Rubriek/DC.type">verkeersbesluit of -mededeling</meta:user-defined>
    <meta:user-defined meta:name="OVERHEID.Gemeente/DCTERMS.publisher">Emm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Emmen - Verkeersbesluit gereserveerde gehandicaptenparkeerplaats  - Menpad te Nieuw-Weerdinge</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referentienummer">300004-2024</meta:user-defined>
    <meta:user-defined meta:name="OVERHEIDop.verkeersbordcode">E6</meta:user-defined>
    <dc:language>nl</dc:language>
    <meta:user-defined meta:name="OVERHEIDop.locatietype/OVERHEIDop.gebiedsmarkering">Punt</meta:user-defined>
    <meta:user-defined meta:name="DC.title">Besluit toewijzing individuele gehandicaptenparkeerplaats op kenteken aan Menpad te Nieuw-Weerdinge</meta:user-defined>
    <meta:user-defined meta:name="DCTERMS.W3CDTF/DCTERMS.available">2024-11-19</meta:user-defined>
    <meta:user-defined meta:name="DCTERMS.W3CDTF/OVERHEIDop.jaargang">2024</meta:user-defined>
    <meta:user-defined meta:name="OVERHEIDop.publicationIssue">483451</meta:user-defined>
    <meta:user-defined meta:name="OVERHEIDop.GmbID/DC.identifier">gmb-2024-483451</meta:user-defined>
    <meta:user-defined meta:name="OVERHEIDop.versieInformatie"/>
  </office:meta>
</office:document-meta>
</file>