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feest ‘’de Plekkers’’ in sportcafé de Tinnegieter, gevestigd op de Leigraaf 2 te Beuningen van donderdag 8 februari 2024 tot en met dinsdag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januari 2024 een evenementenvergunning verleend op grond van artikel 2:25 van de Algemene Plaatselijke Verordening Beuningen voor het organiseren van carnavalsfeest ‘’de Plekkers’’ in sportcafé de Tinnegieter, gevestigd op de Leigraaf 2 te Beuningen van donderdag 8 februari 2024 tot en met dinsdag 13 februari 2024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6 jan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3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feest ‘’de Plekkers’’ in sportcafé de Tinnegieter, gevestigd op de Leigraaf 2 te Beuningen van donderdag 8 februari 2024 tot en met dinsdag 13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45</meta:user-defined>
    <meta:user-defined meta:name="OVERHEIDop.GmbID/DC.identifier">gmb-2024-48345</meta:user-defined>
    <meta:user-defined meta:name="OVERHEIDop.versieInformatie"/>
  </office:meta>
</office:document-meta>
</file>