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wijzigen van een bestaand kantoor naar een woonbestemming, De Plaats 20A, 3342G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gedeeltelijk wijzigen van een bestaand kantoor naar een woonbestemming op de locatie De Plaats 20A, 3342GL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2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oktober 2024. De gemeente Hendrik-Ido-Ambacht neemt daarover uiterlijk 18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34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Aanvraag op locatie De Plaats 20A, 3342GL Hendrik-Ido-Ambacht</meta:user-defined>
    <dc:language>nl</dc:language>
    <meta:user-defined meta:name="OVERHEIDop.locatietype/OVERHEIDop.gebiedsmarkering">Vlak</meta:user-defined>
    <meta:user-defined meta:name="DC.title">Aanvraag vergunning voor het gedeeltelijk wijzigen van een bestaand kantoor naar een woonbestemming, De Plaats 20A, 3342GL Hendrik-Ido-Ambacht</meta:user-defined>
    <meta:user-defined meta:name="DCTERMS.W3CDTF/DCTERMS.available">2024-11-18</meta:user-defined>
    <meta:user-defined meta:name="DCTERMS.W3CDTF/OVERHEIDop.jaargang">2024</meta:user-defined>
    <meta:user-defined meta:name="OVERHEIDop.publicationIssue">483446</meta:user-defined>
    <meta:user-defined meta:name="OVERHEIDop.GmbID/DC.identifier">gmb-2024-483446</meta:user-defined>
    <meta:user-defined meta:name="OVERHEIDop.versieInformatie"/>
  </office:meta>
</office:document-meta>
</file>