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jipke Visserweg 2, 1862 VD Bergen (NH), het splitsen van het pand naar 3 appartementen en een kantoorruimte, datum ontvangst 30 oktober 2024 (Z2024-000066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344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4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4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6628</meta:user-defined>
    <meta:user-defined meta:name="DCTERMS.abstract">Tjipke Visserweg 2, 1862 VD Bergen (NH), het splitsen van het pand naar 3 appartementen en een kantoorruimte, datum ontvangst 30 oktober 2024 (Z2024-00006628)</meta:user-defined>
    <dc:language>nl</dc:language>
    <meta:user-defined meta:name="OVERHEIDop.locatietype/OVERHEIDop.gebiedsmarkering">Vlak</meta:user-defined>
    <meta:user-defined meta:name="DC.title">Gemeente Bergen, ontvangen aanvraag omgevingsvergunning, Tjipke Visserweg 2, 1862 VD Bergen (NH), het splitsen van het pand naar 3 appartementen en een kantoorruimte, datum ontvangst 30 oktober 2024 (Z2024-00006628)</meta:user-defined>
    <meta:user-defined meta:name="DCTERMS.W3CDTF/DCTERMS.available">2024-11-18</meta:user-defined>
    <meta:user-defined meta:name="DCTERMS.W3CDTF/OVERHEIDop.jaargang">2024</meta:user-defined>
    <meta:user-defined meta:name="OVERHEIDop.publicationIssue">483444</meta:user-defined>
    <meta:user-defined meta:name="OVERHEIDop.GmbID/DC.identifier">gmb-2024-483444</meta:user-defined>
    <meta:user-defined meta:name="OVERHEIDop.versieInformatie"/>
  </office:meta>
</office:document-meta>
</file>