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Prins Mauritslaan 5A, 8091AJ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</text:span>
          </text:p>
            <text:p text:style-name="last-al">- Prins Mauritslaan 5A in Wezep, voor het slopen van een bedrijfspand, ontvangen op 3 oktober 2024 (zaaknummer R2024-020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8344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4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4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4-02046</meta:user-defined>
    <meta:user-defined meta:name="DCTERMS.abstract">Betreft: sloopmelding op locatie Prins Mauritslaan 5A, 8091AJ Wezep</meta:user-defined>
    <dc:language>nl</dc:language>
    <meta:user-defined meta:name="OVERHEIDop.locatietype/OVERHEIDop.gebiedsmarkering">Punt</meta:user-defined>
    <meta:user-defined meta:name="DC.title">Kennisgeving sloopmelding Prins Mauritslaan 5A, 8091AJ Wezep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3441</meta:user-defined>
    <meta:user-defined meta:name="OVERHEIDop.GmbID/DC.identifier">gmb-2024-483441</meta:user-defined>
    <meta:user-defined meta:name="OVERHEIDop.versieInformatie"/>
  </office:meta>
</office:document-meta>
</file>