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portparkdreef 3, 5556V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11-2024 een aanvraag omgevingsvergunning ontvangen.</text:p>
            <text:p text:style-name="common-al">Het betreft een aanvraag op locatie Sportparkdreef 3, 5556VT Valkenswaard met omschrijving "vervangen aanbouw en bijgebouw" en zaaknummer <text:span text:style-name="nadrukvet">177691</text:span>.</text:p>
            <text:p text:style-name="common-al">De zaak is geregistreerd onder nummer 17769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8344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4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4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691</meta:user-defined>
    <meta:user-defined meta:name="DCTERMS.abstract">vervangen aanbouw en bijgebouw, Sportparkdreef 3</meta:user-defined>
    <dc:language>nl</dc:language>
    <meta:user-defined meta:name="OVERHEIDop.locatietype/OVERHEIDop.gebiedsmarkering">Vlak</meta:user-defined>
    <meta:user-defined meta:name="DC.title">Ingediende aanvraag omgevingsvergunning Sportparkdreef 3, 5556VT Valkenswaard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440</meta:user-defined>
    <meta:user-defined meta:name="OVERHEIDop.GmbID/DC.identifier">gmb-2024-483440</meta:user-defined>
    <meta:user-defined meta:name="OVERHEIDop.versieInformatie"/>
  </office:meta>
</office:document-meta>
</file>