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VERGUNNING BOUWEN – ISABELLAPLEIN 4 VUG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last-al">-Isabellaplein 4 Vught, realiseren van 2 nieuwe entrees in bestaande gevel, Z24-28429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83439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439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439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VERGUNNING BOUWEN – ISABELLAPLEIN 4 VUGHT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3439</meta:user-defined>
    <meta:user-defined meta:name="OVERHEIDop.GmbID/DC.identifier">gmb-2024-483439</meta:user-defined>
    <meta:user-defined meta:name="OVERHEIDop.versieInformatie"/>
  </office:meta>
</office:document-meta>
</file>