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Voorschoten 2025</text:p>
      <text:section text:name="regeling_id1-3-2" text:style-name="regeling">
        <text:section text:name="aanhef_id1-3-2-1" text:style-name="aanhef">
          <text:section text:name="preambule_id1-3-2-1-1" text:style-name="preambule">
            <text:p text:style-name="al">Verordening participatie en uitdaagrecht gemeente Voorschoten 2025</text:p>
            <text:p text:style-name="al"/>
            <text:p text:style-name="al">De raad van de gemeente Voorschoten</text:p>
            <text:p text:style-name="al"/>
            <text:p text:style-name="al">gelezen het voorstel van burgemeester en wethouders van 20 augustus 2024;</text:p>
            <text:p text:style-name="al"/>
            <text:p text:style-name="al">gelet op de artikelen 149 en 150 van de Gemeentewet en de Wet versterking participatie op decentraal niveau;</text:p>
            <text:p text:style-name="al"/>
            <text:p text:style-name="al">
            <text:span text:style-name="nadrukcur">overwegende dat het van belang is lokale besluitvorming en uitvoering door participatie van inwoners en andere betrokkenen te verrijken, de samenwerking tussen gemeente en inwoners te versterken en helderheid te geven over de invulling van de participatieprocedure;</text:span>
          </text:p>
            <text:p text:style-name="al"/>
            <text:p text:style-name="al">besluit vast te stellen de volgende verordening:</text:p>
            <text:p text:style-name="al"/>
            <text:p text:style-name="al">
            <text:span text:style-name="nadrukvet">Verordening participatie en uitdaagrecht gemeente Voorschot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beleidsvoornemen: voornemen van een bestuursorgaan tot het vaststellen of wijzigen van beleid; </text:p>
              </text:list-item>
              <text:list-item text:style-override="id1-3-2-2-2-4-2">
                <text:number>-</text:number>
                <text:p text:style-name="al">inspraak: het betrekken van ingezetenen en belanghebbenden bij de voorbereiding van gemeentelijk beleid; </text:p>
              </text:list-item>
              <text:list-item text:style-override="id1-3-2-2-2-4-3">
                <text:number>-</text:number>
                <text:p text:style-name="al">participatie: betrekken van inwoners en belanghebbenden niet alleen bij de voorbereiding, maar ook bij de uitvoering en evaluatie van gemeentelijk beleid en gemeentelijke plannen (= inwonersparticipatie) en het deelnemen van de gemeente aan maatschappelijke initiatieven (= overheidsparticipatie). </text:p>
              </text:list-item>
              <text:list-item text:style-override="id1-3-2-2-2-4-4">
                <text:number>-</text:number>
                <text:p text:style-name="al">inspraakprocedure: de wijze waarop de inspraak gestalte wordt gegeven; </text:p>
              </text:list-item>
              <text:list-item text:style-override="id1-3-2-2-2-4-5">
                <text:number>-</text:number>
                <text:p text:style-name="al">participatieprocedure: de wijze waarop de participatie gestalte wordt gegeven;</text:p>
              </text:list-item>
              <text:list-item text:style-override="id1-3-2-2-2-4-6">
                <text:number>-</text:number>
                <text:p text:style-name="al">uitdaagrecht: recht van inwoners en lokale maatschappelijke partijen om een verzoek bij het bevoegde bestuursorgaan in te dienen om de feitelijke uitvoering van een gemeentelijke taak over te nemen, als zij denken deze taak beter en goedkoper uit te kunnen voeren.</text:p>
              </text:list-item>
              <text:list-item text:style-override="id1-3-2-2-2-4-7">
                <text:number>-</text:number>
                <text:p text:style-name="al">Bestuursorgaan: de gemeenteraad, het college van burgemeester en wethouders of de burgemeester van Voorschoten, die of dat bevoegd is om beslissingen te nemen.</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Het bestuursorgaan stelt bij de start van elke participatieprocedure vast op welke manier participatie wordt toegepast en maakt dit besluit bekend op de voor de participatieprocedure geschikte wijze.</text:p>
              </text:list-item>
              <text:list-item text:style-override="id1-3-2-2-5-3">
                <text:number>2.</text:number>
                <text:p text:style-name="al">Als participatie wordt toegepast, neemt het bestuursorgaan over in ieder geval de volgende onderwerpen een besluit en legt dit vast:</text:p>
                <text:list text:style-name="id1-3-2-2-5-3-3">
                  <text:list-item text:style-override="id1-3-2-2-5-3-3-1">
                    <text:number>a.</text:number>
                    <text:p text:style-name="al">doel van participatie;</text:p>
                  </text:list-item>
                  <text:list-item text:style-override="id1-3-2-2-5-3-3-2">
                    <text:number>b.</text:number>
                    <text:p text:style-name="al">beïnvloedingsruimte van participatie;</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text:p>
                  </text:list-item>
                  <text:list-item text:style-override="id1-3-2-2-5-3-3-5">
                    <text:number>e.</text:number>
                    <text:p text:style-name="al">wijze waarop en tijdvak waarin ingezetenen en belanghebbenden hun inbreng kunnen leveren;</text:p>
                  </text:list-item>
                  <text:list-item text:style-override="id1-3-2-2-5-3-3-6">
                    <text:number>f.</text:number>
                    <text:p text:style-name="al">wijze waarop democratische waarden in de participatieprocedure worden gewaarborgd.</text:p>
                  </text:list-item>
                </text:list>
              </text:list-item>
            </text:list>
          </text:section>
          <text:section text:name="artikel_id1-3-2-2-6" text:style-name="artikel">
            <text:p text:style-name="artikel_kop_titel"><text:span text:style-name="artikel_kop_label">Artikel</text:span> <text:span text:style-name="artikel_kop_nr">4.</text:span> Procedure inspraak</text:p>
            <text:list text:style-name="id1-3-2-2-6-2">
              <text:list-item text:style-override="id1-3-2-2-6-2">
                <text:number>1.</text:number>
                <text:p text:style-name="al">Op participatie in de vorm van inspraak is de procedure van afdeling 3.4 van de Algemene wet bestuursrecht van toepassing.</text:p>
              </text:list-item>
              <text:list-item text:style-override="id1-3-2-2-6-3">
                <text:number>2.</text:number>
                <text:p text:style-name="al">Het bestuursorgaan kan voor een of meer beleidsvoornemens een andere inspraakprocedure vaststellen.</text:p>
              </text:list-item>
              <text:list-item text:style-override="id1-3-2-2-6-4">
                <text:number>3.</text:number>
                <text:p text:style-name="al">Als de raad besluit tot het verlenen van inspraak, wordt de procedure uitgevoerd door het college.</text:p>
              </text:list-item>
              <text:list-item text:style-override="id1-3-2-2-6-5">
                <text:number>4.</text:number>
                <text:p text:style-name="al">In afwijking van het derde lid kan het bestuursorgaan besluiten het uitvoeren van de inspraakprocedure aan zich te houden.</text:p>
              </text:list-item>
            </text:list>
          </text:section>
          <text:section text:name="artikel_id1-3-2-2-7" text:style-name="artikel">
            <text:p text:style-name="artikel_kop_titel"><text:span text:style-name="artikel_kop_label">Artikel</text:span> <text:span text:style-name="artikel_kop_nr">5.</text:span> Eindverslag participatie</text:p>
            <text:list text:style-name="id1-3-2-2-7-2">
              <text:list-item text:style-override="id1-3-2-2-7-2">
                <text:number>1.</text:number>
                <text:p text:style-name="al">Ter afronding van de participatie maakt het bestuursorgaan een eindverslag op.</text:p>
              </text:list-item>
              <text:list-item text:style-override="id1-3-2-2-7-3">
                <text:number>2.</text:number>
                <text:p text:style-name="al">Het eindverslag bevat in ieder geval: </text:p>
                <text:list text:style-name="id1-3-2-2-7-3-3">
                  <text:list-item text:style-override="id1-3-2-2-7-3-3-1">
                    <text:number>a.</text:number>
                    <text:p text:style-name="al">een overzicht van de gevolgde participatieprocedure;</text:p>
                  </text:list-item>
                  <text:list-item text:style-override="id1-3-2-2-7-3-3-2">
                    <text:number>b.</text:number>
                    <text:p text:style-name="al">een weergave van de zienswijzen die tijdens de participatieprocedure mondeling of schriftelijk naar voren zijn gebracht;</text:p>
                  </text:list-item>
                  <text:list-item text:style-override="id1-3-2-2-7-3-3-3">
                    <text:number>c.</text:number>
                    <text:p text:style-name="al">een reactie op deze zienswijzen, waarbij – met redenen omkleed – wordt aangegeven welke punten al dan niet worden overgenomen.</text:p>
                  </text:list-item>
                </text:list>
              </text:list-item>
              <text:list-item text:style-override="id1-3-2-2-7-4">
                <text:number>3.</text:number>
                <text:p text:style-name="al">Het bestuursorgaan maakt het eindverslag op de gebruikelijke wijze openbaar.</text:p>
                <text:p text:style-name="al"/>
              </text:list-item>
            </text:list>
          </text:section>
          <text:section text:name="paragraaf_id1-3-2-2-8" text:style-name="paragraaf">
            <text:p text:style-name="paragraaf_kop"><text:span text:style-name="label">Paragraaf</text:span> <text:span text:style-name="nr">3.</text:span> Uitdaagrecht</text:p>
          </text:section>
          <text:section text:name="artikel_id1-3-2-2-9" text:style-name="artikel">
            <text:p text:style-name="artikel_kop_titel"><text:span text:style-name="artikel_kop_label">Artikel</text:span> <text:span text:style-name="artikel_kop_nr">6.</text:span> Onderwerp van uitdaagrecht</text:p>
            <text:list text:style-name="id1-3-2-2-9-2">
              <text:list-item text:style-override="id1-3-2-2-9-2">
                <text:number>1.</text:number>
                <text:p text:style-name="al">Elk bestuursorgaan besluit ten aanzien van zijn eigen gemeentelijke taken of hierop uitdaagrecht wordt toegepast.</text:p>
              </text:list-item>
              <text:list-item text:style-override="id1-3-2-2-9-3">
                <text:number>2.</text:number>
                <text:p text:style-name="al">Overname van de uitvoering van de volgende taken is niet mogelijk: </text:p>
                <text:list text:style-name="id1-3-2-2-9-3-3">
                  <text:list-item text:style-override="id1-3-2-2-9-3-3-1">
                    <text:number>a.</text:number>
                    <text:p text:style-name="al">als het een lopend uitvoeringstraject of ondergeschikte herzieningen daarvan betreft;</text:p>
                  </text:list-item>
                  <text:list-item text:style-override="id1-3-2-2-9-3-3-2">
                    <text:number>b.</text:number>
                    <text:p text:style-name="al">als het uitdaagrecht bij of krachtens wettelijk voorschrift is uitgesloten;</text:p>
                  </text:list-item>
                  <text:list-item text:style-override="id1-3-2-2-9-3-3-3">
                    <text:number>c.</text:number>
                    <text:p text:style-name="al">als sprake is van uitvoering van hogere regelgeving waarbij het bestuursorgaan geen of nauwelijks beleidsvrijheid heeft;</text:p>
                  </text:list-item>
                  <text:list-item text:style-override="id1-3-2-2-9-3-3-4">
                    <text:number>d.</text:number>
                    <text:p text:style-name="al">inzake de begroting, de tarieven voor gemeentelijke dienstverlening en belastingen bedoeld in hoofdstuk XV van de Gemeentewet;</text:p>
                  </text:list-item>
                  <text:list-item text:style-override="id1-3-2-2-9-3-3-5">
                    <text:number>e.</text:number>
                    <text:p text:style-name="al">als de opdrachtwaarde boven de Europese drempelwaarde uitkomt;</text:p>
                  </text:list-item>
                  <text:list-item text:style-override="id1-3-2-2-9-3-3-6">
                    <text:number>f.</text:number>
                    <text:p text:style-name="al">als de uitvoering van een beleidsvoornemen dermate spoedeisend is dat het benutten van het uitdaagrecht niet kan worden afgewacht;</text:p>
                  </text:list-item>
                  <text:list-item text:style-override="id1-3-2-2-9-3-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10" text:style-name="artikel">
            <text:p text:style-name="artikel_kop_titel"><text:span text:style-name="artikel_kop_label">Artikel</text:span> <text:span text:style-name="artikel_kop_nr">7.</text:span> Procedure uitdaagrecht</text:p>
            <text:list text:style-name="id1-3-2-2-10-2">
              <text:list-item text:style-override="id1-3-2-2-10-2">
                <text:number>1.</text:number>
                <text:p text:style-name="al">Een verzoek met betrekking tot het uitdaagrecht wordt bij het bestuursorgaan ingediend en omvat in ieder geval de volgende onderdelen:</text:p>
                <text:list text:style-name="id1-3-2-2-10-2-3">
                  <text:list-item text:style-override="id1-3-2-2-10-2-3-1">
                    <text:number>a.</text:number>
                    <text:p text:style-name="al">informatie over de verzoeker;</text:p>
                  </text:list-item>
                  <text:list-item text:style-override="id1-3-2-2-10-2-3-2">
                    <text:number>b.</text:number>
                    <text:p text:style-name="al">omschrijving van de gemeentelijke taak die de verzoeker wil overnemen;</text:p>
                  </text:list-item>
                  <text:list-item text:style-override="id1-3-2-2-10-2-3-3">
                    <text:number>c.</text:number>
                    <text:p text:style-name="al">uitleg waarom of hoe de verzoeker deze taak beter en goedkoper kan uitvoeren;</text:p>
                  </text:list-item>
                  <text:list-item text:style-override="id1-3-2-2-10-2-3-4">
                    <text:number>d.</text:number>
                    <text:p text:style-name="al">duidelijkheid over de betrokkenheid, kennis of ervaring van de verzoeker;</text:p>
                  </text:list-item>
                  <text:list-item text:style-override="id1-3-2-2-10-2-3-5">
                    <text:number>e.</text:number>
                    <text:p text:style-name="al">indicatie van het draagvlak onder belanghebbende ingezetenen;</text:p>
                  </text:list-item>
                  <text:list-item text:style-override="id1-3-2-2-10-2-3-6">
                    <text:number>f.</text:number>
                    <text:p text:style-name="al">indicatie van de kosten die aan de uitvoering van de taak verbonden zijn;</text:p>
                  </text:list-item>
                  <text:list-item text:style-override="id1-3-2-2-10-2-3-7">
                    <text:number>g.</text:number>
                    <text:p text:style-name="al">omschrijving van de manier waarop de verzoeker met de gemeente wil samenwerken of ondersteuning nodig heeft;</text:p>
                  </text:list-item>
                  <text:list-item text:style-override="id1-3-2-2-10-2-3-8">
                    <text:number>h.</text:number>
                    <text:p text:style-name="al">inzicht in hoe de kwaliteit en de uitvoering van de taak op de langere termijn kan worden gewaarborgd.</text:p>
                  </text:list-item>
                </text:list>
              </text:list-item>
              <text:list-item text:style-override="id1-3-2-2-10-3">
                <text:number>2.</text:number>
                <text:p text:style-name="al">Het bestuursorgaan beslist binnen 12 weken op het verzoek met de mogelijkheid tot verlenging tot een jaar (bij complexe uitdagingen).</text:p>
              </text:list-item>
              <text:list-item text:style-override="id1-3-2-2-10-4">
                <text:number>3.</text:number>
                <text:p text:style-name="al">Als het verzoek wordt ingewilligd, voorziet het bestuursorgaan de verzoeker van gepaste ondersteuning.</text:p>
              </text:list-item>
              <text:list-item text:style-override="id1-3-2-2-10-5">
                <text:number>4.</text:number>
                <text:p text:style-name="al">Het bestuursorgaan maakt met de verzoekers afspraken over het proces, het resultaat, het budget en de looptijd.</text:p>
                <text:p text:style-name="al"/>
              </text:list-item>
            </text:list>
          </text:section>
          <text:section text:name="paragraaf_id1-3-2-2-11" text:style-name="paragraaf">
            <text:p text:style-name="paragraaf_kop"><text:span text:style-name="label">Paragraaf</text:span> <text:span text:style-name="nr">4.</text:span> Participatie Omgevingswet</text:p>
          </text:section>
          <text:section text:name="artikel_id1-3-2-2-12" text:style-name="artikel">
            <text:p text:style-name="artikel_kop_titel"><text:span text:style-name="artikel_kop_label">Artikel</text:span> <text:span text:style-name="artikel_kop_nr">8.</text:span> Participatie en Omgevingswet</text:p>
            <text:list text:style-name="id1-3-2-2-12-2">
              <text:list-item text:style-override="id1-3-2-2-12-2">
                <text:number>1.</text:number>
                <text:p text:style-name="al">Op participatie bij de omgevingsvisie, het (omgevings)programma, het omgevingsplan (als de gemeente initiatiefnemer is) en de omgevingsvergunning (als de gemeente aanvrager is) is paragraaf 2, artikelen 2, 3, 4 en 5, van deze verordening van toepassing. </text:p>
              </text:list-item>
              <text:list-item text:style-override="id1-3-2-2-12-3">
                <text:number>2.</text:number>
                <text:p text:style-name="al">Burgemeester en wethouders maken een praktische handreiking (Leidraad participatie Omgevingswet Voorschoten) die een aanvrager van een omgevingsvergunning (anders dan de gemeente) helpt bij toepassing van het aanvraagvereiste van participatie, genoemd in artikel 7.4 van de Omgevingsregeling.</text:p>
              </text:list-item>
              <text:list-item text:style-override="id1-3-2-2-12-4">
                <text:number>3.</text:number>
                <text:p text:style-name="al">Als de gemeenteraad participatie bij een aanvraag voor een omgevingsvergunning verplicht heeft gesteld, geven burgemeester en wethouders in een beleidsnotitie aan, aan welke criteria wordt getoetst bij de beoordeling of de aanvrager voldoende aan participatie heeft gedaan.</text:p>
                <text:p text:style-name="al"/>
              </text:list-item>
            </text:list>
          </text:section>
          <text:section text:name="paragraaf_id1-3-2-2-13" text:style-name="paragraaf">
            <text:p text:style-name="paragraaf_kop"><text:span text:style-name="label">Paragraaf</text:span> <text:span text:style-name="nr">5.</text:span> Slotbepalingen</text:p>
          </text:section>
          <text:section text:name="artikel_id1-3-2-2-14" text:style-name="artikel">
            <text:p text:style-name="artikel_kop_titel"><text:span text:style-name="artikel_kop_label">Artikel</text:span> <text:span text:style-name="artikel_kop_nr">9.</text:span> Evaluatie en monitoring</text:p>
            <text:list text:style-name="id1-3-2-2-14-2">
              <text:list-item text:style-override="id1-3-2-2-14-2">
                <text:number>1.</text:number>
                <text:p text:style-name="al">De uitvoering van deze verordening wordt eenmaal per twee jaar geëvalueerd. Burgemeester en wethouders zenden hiertoe telkens twee jaar na de inwerkingtreding van deze verordening aan de raad een verslag over de doeltreffendheid en de effecten van de verordening in de praktijk.</text:p>
              </text:list-item>
              <text:list-item text:style-override="id1-3-2-2-14-3">
                <text:number>2.</text:number>
                <text:p text:style-name="al">Ten behoeve van de evaluatie verzamelen burgemeester en wethouders systematisch informatie over:</text:p>
                <text:list text:style-name="id1-3-2-2-14-3-3">
                  <text:list-item text:style-override="id1-3-2-2-14-3-3-1">
                    <text:number>a.</text:number>
                    <text:p text:style-name="al">Het aantal keer dat participatie heeft plaatsgevonden; </text:p>
                  </text:list-item>
                  <text:list-item text:style-override="id1-3-2-2-14-3-3-2">
                    <text:number>b.</text:number>
                    <text:p text:style-name="al">Het aantal verzoeken om uitdaagrecht dat is ingediend;</text:p>
                  </text:list-item>
                  <text:list-item text:style-override="id1-3-2-2-14-3-3-3">
                    <text:number>c.</text:number>
                    <text:p text:style-name="al">De inhoudelijke reacties op de verzoeken om uitdaagrecht;</text:p>
                  </text:list-item>
                  <text:list-item text:style-override="id1-3-2-2-14-3-3-4">
                    <text:number>d.</text:number>
                    <text:p text:style-name="al">Het budget dat met de participatie gemoeid is.</text:p>
                  </text:list-item>
                </text:list>
              </text:list-item>
            </text:list>
          </text:section>
          <text:section text:name="artikel_id1-3-2-2-15" text:style-name="artikel">
            <text:p text:style-name="artikel_kop_titel"><text:span text:style-name="artikel_kop_label">Artikel</text:span> <text:span text:style-name="artikel_kop_nr">10.</text:span> Overgangsrecht</text:p>
            <text:p text:style-name="al">Op de inspraakprocedures die zijn gestart voor 1 januari 2025 blijft de ‘Verordening inzake de wijze waarop ingezetenen en belanghebbenden bij de voorbereiding van gemeentelijk beleid worden betrokken’ (Inspraakverordening 2015) van toepassing.</text:p>
          </text:section>
          <text:section text:name="artikel_id1-3-2-2-16" text:style-name="artikel">
            <text:p text:style-name="artikel_kop_titel"><text:span text:style-name="artikel_kop_label">Artikel</text:span> <text:span text:style-name="artikel_kop_nr">11.</text:span> Inwerkingtreding en citeertitel</text:p>
            <text:list text:style-name="id1-3-2-2-16-2">
              <text:list-item text:style-override="id1-3-2-2-16-2">
                <text:number>1.</text:number>
                <text:p text:style-name="al">Deze verordening treedt in werking op 1 januari 2025.</text:p>
              </text:list-item>
              <text:list-item text:style-override="id1-3-2-2-16-3">
                <text:number>2.</text:number>
                <text:p text:style-name="al">Deze verordening wordt aangehaald als: Verordening participatie en uitdaagrecht gemeente Voorscho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Voorschoten, gehouden op 26 september 2024.</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 </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Inspraak, participatie en ontwerpwetsvoorstel</text:span>
        </text:p>
          <text:p text:style-name="al">De raad is verplicht om een inspraakverordening vast te stellen (artikel 150 van de Gemeentewet). </text:p>
          <text:p text:style-name="al">De in 2024 aangenomen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verplicht gemeente deze inspraak uit te breiden naar ‘participatie’ en ‘uitdaagrecht’.</text:p>
          <text:p text:style-name="al"/>
          <text:p text:style-name="al">De wet is op 4 juni 2024 aangenomen door de Eerste Kamer en treedt op 1 januari 2025 in werking.</text:p>
          <text:p text:style-name="al"/>
          <text:p text:style-name="al">
          <text:span text:style-name="nadrukcur">Definitie participatie </text:span>
        </text:p>
          <text:p text:style-name="al">Participatie omvat volgens de definitie het betrekken van ingezetenen en belanghebbenden bij de voorbereiding, uitvoering of evaluatie van gemeentelijk beleid. In de memorie van toelichting op het ontwerpwetsvoorstel staat hierover het volgende:</text:p>
          <text:p text:style-name="al"/>
          <text:p text:style-name="al">
          <text:span text:style-name="nadrukcur">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span>
        </text:p>
          <text:p text:style-name="al"/>
          <text:p text:style-name="al">
          <text:span text:style-name="nadrukcur">Procedure participatie</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Het is ook mogelijk een andere procedure van toepassing te verklaren. Dit kan bijvoorbeeld gebeuren in gevallen waarin het wenselijk is om de participatie op andere wijze te organiseren dan via mondeling of schriftelijk naar voren brengen van zienswijzen of om te werken met andere termijnen.</text:p>
          <text:p text:style-name="al"/>
          <text:p text:style-name="al">
          <text:span text:style-name="nadrukcur">Uitdaagrecht als specifieke vorm van participatie in de uitvoeringsfase</text:span>
        </text:p>
          <text:p text:style-name="al">De wet Versterking participatie op decentraal niveau bevat de bevoegdheid om voorwaarden te bepalen voor het uitdaagrecht. Bij de uitvoering van beleid is het uitdaagrecht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 goedkoper te kunnen uitvoeren. </text:p>
          <text:p text:style-name="al"/>
          <text:p text:style-name="al">
          <text:span text:style-name="nadrukcur">Ruimte voor initiatieven van inwoners en lokale maatschappelijke partijen</text:span>
        </text:p>
          <text:p text:style-name="al">Het is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cur">Taken burgemeester en wethouders</text:span>
        </text:p>
          <text:p text:style-name="al">Bij het overnemen van gemeentelijke taken, na een <text:span text:style-name="nadrukcur">succesvolle</text:span>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 </text:p>
          <text:p text:style-name="al"/>
          <text:p text:style-name="al">
          <text:span text:style-name="nadrukcur">Samenwerkingsrecht</text:span>
        </text:p>
          <text:p text:style-name="al">Onder uitdaagrecht wordt ook het zogenaamde samenwerkingsrecht begrepen, want er is geen werkelijk onderscheid tussen deze twee begripp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Participatie</text:span>
        </text:p>
          <text:p text:style-name="al">Bij de omschrijving van participatie is aangesloten bij de tekst van de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text:span text:style-name="nadrukcur">voorbereiding</text:span> van gemeentelijk beleid; bij participatie wordt dit <text:span text:style-name="nadrukcur">uitgebreid</text:span> met <text:span text:style-name="nadrukcur">uitvoering</text:span> en evaluatie van gemeentelijk beleid. </text:p>
          <text:p text:style-name="al"/>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cur">Uitdaagrecht</text:span>
        </text:p>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s, sociale bedrijven zonder winstoogmerk of een georganiseerd collectief van inwoners die geen formele rechtsvorm hebben.</text:p>
          <text:p text:style-name="al"/>
          <text:p text:style-name="al">
          <text:span text:style-name="nadrukvet">Artikel 2. Onderwerp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raad, burgemeester en wethouders en burgemeester. Elk bestuursorgaan van de gemeente kan zijn eigen beleidsvoornemens aan participatie onderwerpen, of niet.</text:p>
          <text:p text:style-name="al">Omdat het in bepaalde gevallen doelmatiger zal kunnen zijn als participatie geschiedt door middel van bijvoorbeeld spreekrecht bij commissievergaderingen, blijft door de formulering van het eerste lid de mogelijkheid bestaan dat voor bepaalde beleidsvoornemens een andere wijze van het betrekken van ingezetenen en belanghebbenden wordt geregeld. </text:p>
          <text:p text:style-name="al"/>
          <text:p text:style-name="al">
          <text:span text:style-name="nadrukcur">Tweede lid</text:span>
        </text:p>
          <text:p text:style-name="al">In het tweede lid is bepaald dat participatie altijd mogelijk is als een wettelijk voorschrift daartoe verplicht. </text:p>
          <text:p text:style-name="al"/>
          <text:p text:style-name="al">
          <text:span text:style-name="nadrukcur">Derde lid</text:span>
        </text:p>
          <text:p text:style-name="al">In het derde lid is opgenomen wanneer geen participatie wordt verleend.</text:p>
          <text:p text:style-name="al"/>
          <text:p text:style-name="al">
          <text:span text:style-name="nadrukvet">Artikel 3. Procedure participati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 </text:p>
          <text:p text:style-name="al"/>
          <text:p text:style-name="al">
          <text:span text:style-name="nadrukcur">Tweede lid</text:span>
        </text:p>
          <text:p text:style-name="al">Het bestuursorgaan legt in een participatienota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Deze participatienota kan onderdeel uitmaken van de bekendmaking van het eerste lid maar kan ook later worden uitgewerkt en bekendgemaakt.</text:p>
          <text:p text:style-name="al"/>
          <text:p text:style-name="al">
          <text:span text:style-name="nadrukcur">Tweede lid, onder b</text:span>
        </text:p>
          <text:p text:style-name="al">Bij beïnvloedingsruimte kan worden gedacht aan en een keuze worden gemaakt uit: informeren, raadplegen, adviseren, coproduceren, meebeslissen, zelf doen of een combinatie daarvan.</text:p>
          <text:p text:style-name="al"/>
          <text:p text:style-name="al">
          <text:span text:style-name="nadrukcur">Tweede lid, onder c</text:span>
        </text:p>
          <text:p text:style-name="al">Kaders zijn bijvoorbeeld de inhoudelijke financiële en procedurele kaders voor de participatie.</text:p>
          <text:p text:style-name="al"/>
          <text:p text:style-name="al">
          <text:span text:style-name="nadrukcur">Tweede lid, onder f</text:span>
        </text:p>
          <text:p text:style-name="al">Democratische waarden zijn bijvoorbeeld gelijkheid, transparantie en verantwoording.</text:p>
          <text:p text:style-name="al"/>
          <text:p text:style-name="al">
          <text:span text:style-name="nadrukvet">Artikel 4. Procedure inspraak</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inspraak. In de artikelen 3:11 tot en met 3:17 van de Awb is de inspraakprocedure te vinden. Na terinzagelegging en bekendmaking van het beleidsvoornemen kunnen belanghebbenden gedurende zes weken schriftelijk of mondeling hun zienswijze naar voren brengen. </text:p>
          <text:p text:style-name="al"/>
          <text:p text:style-name="al">
          <text:span text:style-name="nadrukcur">Tweede lid</text:span>
        </text:p>
          <text:p text:style-name="al">Als het bestuursorgaan de procedure van afdeling 3.4 van de Awb niet passend acht voor een specifiek beleidstraject, kan op grond van het tweede lid een andere procedure worden gevolgd. </text:p>
          <text:p text:style-name="al"/>
          <text:p text:style-name="al">
          <text:span text:style-name="nadrukvet">Artikel 5. Eindverslag participatie</text:span>
        </text:p>
          <text:p text:style-name="al">
          <text:span text:style-name="nadrukcur">Eerste lid</text:span>
        </text:p>
          <text:p text:style-name="al">Er is hier niet gekozen voor verwijzing naar afdeling 3.4 van de Awb. Er wordt namelijk slechts bepaald in artikel 3:17 van de Awb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binnen voorwaarden AVG)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zienswijzen wordt gedaan.</text:p>
          <text:p text:style-name="al"/>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6. Onderwerp van uitdaagrecht</text:span>
        </text:p>
          <text:p text:style-name="al">
          <text:span text:style-name="nadrukcur">Eerste lid </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
          <text:span text:style-name="nadrukcur">Derde lid</text:span>
        </text:p>
          <text:p text:style-name="al">In het derde lid is opgenomen voor welke taken het niet mogelijk is om de uitvoering van het gemeentebestuur over te nemen. Er kan ten aanzien van deze taken dus geen uitdaagrecht worden toegepast. </text:p>
          <text:p text:style-name="al"/>
          <text:p text:style-name="al">
          <text:span text:style-name="nadrukcur">Derde lid, onder a </text:span>
        </text:p>
          <text:p text:style-name="al">Onder lopende uitvoeringstrajecten vallen ook taken die al zijn aanbesteed of gecontracteerd.</text:p>
          <text:p text:style-name="al"/>
          <text:p text:style-name="al">
          <text:span text:style-name="nadrukcur">Derde lid, onder e</text:span>
        </text:p>
          <text:p text:style-name="al">Als de opdrachtwaarde boven de Europese drempelwaarde uitkomt, geldt dat in die gevallen aanbesteding is vereist.</text:p>
          <text:p text:style-name="al"/>
          <text:p text:style-name="al">
          <text:span text:style-name="nadrukvet">Artikel 7. Procedure uitdaagrecht</text:span>
        </text:p>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
          <text:span text:style-name="nadrukcur">Derde lid</text:span>
        </text:p>
          <text:p text:style-name="al">De mate van ondersteuning wordt in overleg tussen verzoeker en bestuursorgaan bepaald. </text:p>
          <text:p text:style-name="al"/>
          <text:p text:style-name="al">
          <text:span text:style-name="nadrukvet">Artikel 8. Participatie en Omgevingswet</text:span>
        </text:p>
          <text:p text:style-name="al">In het nieuwe omgevingsrecht wordt participatie sterk aangemoedigd. In de Omgevingswet, het Omgevingsbesluit en de Omgevingsregeling is participatie per instrument uitgewerkt. Bij gemeenten gaat het dan om de instrumenten omgevingsvisie, (omgevings)programma, omgevingsplan en omgevingsvergunning. Zo moet de gemeente, als zij een omgevingsplan gaat maken, bij het begin al laten weten hoe inwoners, bedrijven, maatschappelijke organisaties en bestuursorganen erbij worden betrokken. En als het omgevingsplan, de omgevingsvisie of het programma worden vastgesteld, moet de gemeente uitleggen hoe belanghebbenden er bij zijn betrokken, wat de resultaten daarvan zijn en hoe de gemeente haar participatiebeleid heeft ingevuld. Ook bij een aanvraag voor een omgevingsvergunning moet de aanvrager laten weten of en, zo ja, hoe inwoners, bedrijven, maatschappelijke organisaties en bestuursorganen bij de voorbereiding zijn betrokken en wat de resultaten daarvan zijn. Opgemerkt wordt wel dat bij een aanvraag van een omgevingsvergunning participatie niet verplicht is. Behalve als het gaat om een aanvraag voor een omgevingsvergunning voor een buitenplanse omgevingsplanactiviteit waarvoor de gemeenteraad participatie van en overleg met derden heeft verplicht.</text:p>
          <text:p text:style-name="al"/>
          <text:p text:style-name="al">Lid 1 gaat over participatie in het omgevingsrecht als de gemeente initiatiefnemer is. Lid 2 heeft betrekking op participatie bij de aanvraag van een omgevingsvergunning door een andere initiatiefnemer dan de gemeente. En lid 3 gaat over verplichte participatie in de gevallen die de gemeenteraad heeft aangewezen.</text:p>
          <text:p text:style-name="al"/>
          <text:p text:style-name="al">
          <text:span text:style-name="nadrukcur">Eerste lid</text:span>
        </text:p>
          <text:p text:style-name="al">In de Omgevingswet staat niet welke vorm participatie moet hebben. De initiatiefnemer (aanvrager) mag dat zelf kiezen. In dit lid gaat het om de situatie dat de gemeente een plan heeft. Als de gemeente initiatiefnemer is, dan staat in de Participatienota ‘Samen maken we Voorschoten’ en in deze participatieverordening hoe de gemeente participatie invult. De participatienota en de verordening vormen samen het gemeentelijk participatiebeleid. In lid 1 staat daarom dat wanneer de gemeente de instrumenten van de Omgevingswet wil gebruiken, de artikelen over inwonersparticipatie van toepassing zijn. Het gaat dan om het vaststellen of veranderen van de omgevingsvisie, het (omgevings)programma of het omgevingsplan door de gemeente of het geval dat de gemeente een omgevingsvergunning aanvraagt. Hiervoor geldt paragraaf 2. <text:span text:style-name="nadrukcur">Participatie</text:span> van de participatieverordening (artikel 2, 3, 4 en 5).</text:p>
          <text:p text:style-name="al"/>
          <text:p text:style-name="al">
          <text:span text:style-name="nadrukcur">Tweede lid</text:span>
        </text:p>
          <text:p text:style-name="al">In artikel 7.4 van de omgevingsregeling staat dat bij de aanvraag van een omgevingsvergunning duidelijk moet zijn of belanghebbenden bij de voorbereiding van de aanvraag vraag zijn betrokken. En als dat zo is hoe belanghebbenden bij de voorbereiding zijn betrokken en wat de resultaten daarvan zijn.</text:p>
          <text:p text:style-name="al">Participatie is wel een aanvraagvereiste, maar is niet verplicht. De vraag wordt gesteld of er geparticipeerd is, het antwoord kan nee zijn. Het is bijvoorbeeld niet nodig als het plan geen gevolgen heeft voor de omgeving. Het bestuursorgaan mag daarom niet zeggen dat het een aanvraag niet behandelt alleen omdat er geen of onvoldoende participatie is geweest. Ook mag de gemeente geen aanvullende eisen stellen aan participatie bij de aanvraag van een omgevingsvergunning. Als de gemeente onvoldoende informatie heeft om een goede belangenafweging te maken, kan zij vragen om meer informatie of zelf extra informatie verzamelen om tot een goed besluit te komen.</text:p>
          <text:p text:style-name="al">De bedoeling van artikel 7.4 van de omgevingsregeling is vooral om de aanvrager aan te moedigen om na te denken over participatie. Participatie kan namelijk in zijn voordeel zijn, bijvoorbeeld om de steun voor het plan groter te maken en bezwaren te voorkomen. Of en hoe geparticipeerd is en wat de resultaten daarvan zijn, is onderdeel van de uitgebreide afweging die het bestuursorgaan moet maken.</text:p>
          <text:p text:style-name="al"/>
          <text:p text:style-name="al">Voor participatie volgens de Omgevingswet is geen bepaalde vorm verplicht. Het is vormvrij. Maar het gemeentelijk participatiebeleid is wel bindend voor de gemeentelijke bestuursorganen. Als de gemeente aanvrager is, wordt het aanvraagvereiste van participatie ingevuld door de artikelen 3, 4 en 5 van deze verordening toe te passen. Maar andere aanvragers dan de gemeente mogen hier hun eigen vorm aan geven. Participatie is maatwerk. Om hierbij te helpen en participatie bij omgevingsvergunningen aan te moedigen, krijgt het college in lid 2 de opdracht om een praktische handreiking te maken. Hiertoe heeft het college de ‘Leidraad participatie Omgevingswet Voorschoten 2024’ gemaakt. In de leidraad wordt toegelicht dat en wanneer participatie toegevoegde waarde heeft. En hoe je de omwonenden en andere belanghebbenden het best kunt bereiken en betrekken. Of op welke manieren participatie mogelijk is en hoe hiervan een verslag kan worden gemaakt. Met voorbeelden uit de praktijk, checklists, voorbeeldteksten en tips voor goede gesprekken wordt duidelijker hoe participatie kan worden ingevuld.</text:p>
          <text:p text:style-name="al"/>
          <text:p text:style-name="al">
          <text:span text:style-name="nadrukcur">Derde lid</text:span>
        </text:p>
          <text:p text:style-name="al">In de Omgevingswet staat dat de gemeenteraad kan bepalen dat voor bepaalde activiteiten participatie wél verplicht is. Maar dit kan alléén voor een omgevingsvergunning voor een buitenplanse omgevingsplanactiviteit (bopa) waarvoor burgemeester en wethouders het bevoegde gezag zijn. Een buitenplanse omgevingsplanactiviteit is een activiteit die niet voldoet aan de regels van het omgevingsplan. De raad van Voorschoten heeft initiatieven die in de ‘Leidraad participatie Omgevingswet Voorschoten 2024’ vallen onder niveau 2 en 3 aangewezen voor verplichte participatie.</text:p>
          <text:p text:style-name="al">Omdat het om verplichting gaat, kan de aanvraag buiten behandeling worden gelaten als er niet aan participatie is gedaan. De aanvrager krijgt eerst nog wel de mogelijkheid om de aanvraag aan te vullen. In de Omgevingswet staat niet wanneer er voldoende aan participatie is gedaan. Dit moet worden beoordeeld door burgemeester en wethouders. Het is dan wel belangrijk om te weten waaraan de gemeente toetst of de participatieplicht goed is uitgevoerd. Om voor de aanvrager vooraf duidelijk te maken hoe deze beoordeling wordt gedaan, bepaald lid 3 dat het college daarvoor beleid maakt. Maar ook bij de verplichte participatie mag de gemeente geen extra aanvraagvereisten stellen. </text:p>
          <text:p text:style-name="al"/>
          <text:p text:style-name="al">
          <text:span text:style-name="nadrukvet">Artikel 9. Evaluatie en monitoring</text:span>
        </text:p>
          <text:p text:style-name="al">
          <text:span text:style-name="nadrukcur">Eerste lid</text:span>
        </text:p>
          <text:p text:style-name="al">De evaluatie van de werking van deze verordening in de praktijk is wenselijk. Daarom wordt de uitvoering van deze verordening eenmaal per 2 jaar geëvalueerd. Er wordt een verslag aan de raad verzonden. </text:p>
          <text:p text:style-name="al"/>
          <text:p text:style-name="al">
          <text:span text:style-name="nadrukcur">Tweede lid</text:span>
        </text:p>
          <text:p text:style-name="al">Over de in het tweede lid genoemde gegevens verzamelen burgemeester en wethouders systematisch informatie.</text:p>
          <text:p text:style-name="al"/>
          <text:p text:style-name="al">
          <text:span text:style-name="nadrukvet">Artikel 10. Overgangsrecht</text:span>
        </text:p>
          <text:p text:style-name="al">in artikel 10 is het overgangsrecht geregeld. Hierin wordt aangegeven (in combinatie met artikel 11) op welke procedures welke verordening van toepassing is (de oude of de nieuwe verordening). Op de inspraakprocedures die zijn gestart voor 1 januari 2025 blijft de ‘Verordening inzake de wijze waarop ingezetenen en belanghebbenden bij de voorbereiding van gemeentelijk beleid worden betrokken’ (Inspraakverordening 2015) van toepassing. In artikel 11 staat dat de nieuwe verordening op 1 januari 2025 in werking treedt en dus dat de inspraakprocedures vanaf 1 januari 2025 conform de nieuwe verordening verlop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34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source">Wet versterking participatie op decentraal niveau]|[https://wetgevingskalender.overheid.nl/Regeling/WGK010370</meta:user-defined>
    <meta:user-defined meta:name="OVERHEIDop.referentienummer">Z/23/082051</meta:user-defined>
    <meta:user-defined meta:name="DCTERMS.alternative">Verordening participatie en uitdaagrecht gemeente Voorschoten 2025</meta:user-defined>
    <dc:language>nl</dc:language>
    <meta:user-defined meta:name="OVERHEIDop.locatietype/OVERHEIDop.gebiedsmarkering">Gemeente</meta:user-defined>
    <meta:user-defined meta:name="DC.title">Verordening participatie en uitdaagrecht gemeente Voorschoten 2025</meta:user-defined>
    <meta:user-defined meta:name="DCTERMS.W3CDTF/DCTERMS.available">2024-11-18</meta:user-defined>
    <meta:user-defined meta:name="DCTERMS.W3CDTF/OVERHEIDop.jaargang">2024</meta:user-defined>
    <meta:user-defined meta:name="OVERHEIDop.publicationIssue">483429</meta:user-defined>
    <meta:user-defined meta:name="OVERHEIDop.betreftRegeling">CVDR726794_1</meta:user-defined>
    <meta:user-defined meta:name="xs:date/OVERHEIDop.startdatum">2025-01-01</meta:user-defined>
    <meta:user-defined meta:name="OVERHEIDop.GmbID/DC.identifier">gmb-2024-483429</meta:user-defined>
    <meta:user-defined meta:name="OVERHEIDop.versieInformatie"/>
  </office:meta>
</office:document-meta>
</file>