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ter hoogte van eerste parkeervak van de dichtstbijzijnde parkeerhaven nabij de woning aan de Swaanhilstraat 3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intrekken van een gehandicaptenparkeerplaats op kenteken ter hoogte van Swaanhilstraat 3 in Rilland voor de auto waarmee een bepaalde invalide pleegt te worden vervoerd.</text:p>
            <text:p text:style-name="common-al"/>
            <text:p text:style-name="common-al">• Eerste parkeervak van de dichtstbijzijnde parkeerhaven nabij de woning aan de Swaanhilstraat 3 in Rilland.</text:p>
            <text:p text:style-name="common-al"/>
            <text:p text:style-name="common-al">Genoemde intrekking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9 januari 2025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0 november 2024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34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Intrekking verkeersbesluit - thv Swaanhilstraat 3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ter hoogte van eerste parkeervak van de dichtstbijzijnde parkeerhaven nabij de woning aan de Swaanhilstraat 3 in Rilland</meta:user-defined>
    <meta:user-defined meta:name="DCTERMS.W3CDTF/DCTERMS.available">2024-11-20</meta:user-defined>
    <meta:user-defined meta:name="OVERHEIDop.externeBijlage">Situatietekening intrekking verkeersbesluit|exb-2024-43668</meta:user-defined>
    <meta:user-defined meta:name="OVERHEIDop.externeBijlage">Intrekking verkeersbesluit|exb-2024-43669</meta:user-defined>
    <meta:user-defined meta:name="DCTERMS.W3CDTF/OVERHEIDop.jaargang">2024</meta:user-defined>
    <meta:user-defined meta:name="OVERHEIDop.publicationIssue">483425</meta:user-defined>
    <meta:user-defined meta:name="OVERHEIDop.GmbID/DC.identifier">gmb-2024-483425</meta:user-defined>
    <meta:user-defined meta:name="OVERHEIDop.versieInformatie"/>
  </office:meta>
</office:document-meta>
</file>