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Willem-Alexanderlaan 13 6026B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11-2024 een besluit genomen op de aanvraag voor een omgevingsvergunning met zaaknummer <text:span text:style-name="nadrukvet">7537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Willem-Alexanderlaan 13 6026BN Maarheeze</text:p>
              </text:list-item>
            </text:list>
            <text:p text:style-name="common-al">en heeft de omschrijving " Plaatsen dakkapel voorgevel". De vergunning is verleend.</text:p>
            <text:p text:style-name="common-al">Het besluit betreft de volgende onderdelen: Omgevingsplanactiviteit bouw.</text:p>
            <text:p text:style-name="common-al">Indien u belanghebbende bent kunt u bezwaar maken tegen dit besluit.</text:p>
            <text:p text:style-name="common-al">De termijn voor het indienen van een bezwaar start op 14-11-2024 en duurt 6 weken, tot 26-12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342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373</meta:user-defined>
    <meta:user-defined meta:name="DCTERMS.abstract"> Plaatsen dakkapel voorgevel Willem-Alexanderlaan 13 Maarheeze - DSO 2024061801961 - Zaak 753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Willem-Alexanderlaan 13 6026BN Maarheez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24</meta:user-defined>
    <meta:user-defined meta:name="OVERHEIDop.GmbID/DC.identifier">gmb-2024-483424</meta:user-defined>
    <meta:user-defined meta:name="OVERHEIDop.versieInformatie"/>
  </office:meta>
</office:document-meta>
</file>