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icardie 131-133-135-141-143-145, te Gennep - </text:span>het verwijderen van asbesthoudende vensterbanken (Z2024-00001290, ontvangstdatum 7 november 2024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8342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2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2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290</meta:user-defined>
    <meta:user-defined meta:name="DCTERMS.abstract">Betreft: melding Sloopmelding -  Picardie 131-133-135-141-143-145, te Gennep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421</meta:user-defined>
    <meta:user-defined meta:name="OVERHEIDop.GmbID/DC.identifier">gmb-2024-483421</meta:user-defined>
    <meta:user-defined meta:name="OVERHEIDop.versieInformatie"/>
  </office:meta>
</office:document-meta>
</file>