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Franekereind 42, 8861E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ranekereind 42, 8861ED te Harlingen, het plaatsen van een overkapping,Z2024-00717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4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717</meta:user-defined>
    <meta:user-defined meta:name="DCTERMS.abstract">Betreft: Beschikking verlenging beslistermijn op locatie Franekereind 42, 8861ED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Franekereind 42, 8861ED te Harlin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17</meta:user-defined>
    <meta:user-defined meta:name="OVERHEIDop.GmbID/DC.identifier">gmb-2024-483417</meta:user-defined>
    <meta:user-defined meta:name="OVERHEIDop.versieInformatie"/>
  </office:meta>
</office:document-meta>
</file>