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Grensweg 1, 8861 KX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Grensweg 1, 8861 KX te Harlingen, het verbouwen van een bedrijfspand,Z2024-00619.</text:p>
              </text:list-item>
            </text:list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341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1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1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619</meta:user-defined>
    <meta:user-defined meta:name="DCTERMS.abstract">Betreft: Beschikking verlenging beslistermijn op locatie Grensweg 1, 8861 KX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Grensweg 1, 8861 KX te Harling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414</meta:user-defined>
    <meta:user-defined meta:name="OVERHEIDop.GmbID/DC.identifier">gmb-2024-483414</meta:user-defined>
    <meta:user-defined meta:name="OVERHEIDop.versieInformatie"/>
  </office:meta>
</office:document-meta>
</file>