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 van Cralingenpark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gier van Cralingenpark 96, 3065 BC, verbouwen van een bestaande woning door middel van een nokverhoging en een dakkapel (aanvraagdatum 30-10-2024, dossiernummer OMV.24.10.0038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41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gier van Cralingenpark 96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13</meta:user-defined>
    <meta:user-defined meta:name="OVERHEIDop.GmbID/DC.identifier">gmb-2024-483413</meta:user-defined>
    <meta:user-defined meta:name="OVERHEIDop.versieInformatie"/>
  </office:meta>
</office:document-meta>
</file>