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uchsiastraat - ter hoogte van huisnummer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en een mantelbuis en het verwijderen van een laagspanningskabel en het treffen van tijdelijke verkeersmaatregelen ter hoogte van de Clematiusstraat tussen de huisnummers 58-63 (aangevraagd voor de Fuchsiastraat) in Den Haag. De aanvraag is ingediend voor de periode van 25-11-2024 t/m 25-4-2025.</text:p>
            <text:p text:style-name="common-al"/>
            <text:p text:style-name="common-al">Ons kenmerk: 0187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uchsiastraat - ter hoogte van huisnummer 64</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4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1IBA24/8999187</meta:user-defined>
    <meta:user-defined meta:name="DCTERMS.abstract">Het aanleggen van laagspanningskabels en een mantelbuis en het verwijderen van een laagspanningskabel en het treffen van tijdelijke verkeersmaatregelen ter hoogte van de Clematiusstraat tussen de huisnummers 58-63 (aangevraagd voor de Fuchsiastraat) in Den Haag. De aanvraag is inged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uchsiastraat - ter hoogte van huisnummer 64 te Den Haag</meta:user-defined>
    <meta:user-defined meta:name="DCTERMS.W3CDTF/DCTERMS.available">2024-11-18</meta:user-defined>
    <meta:user-defined meta:name="OVERHEIDop.externeBijlage">Bijlage_54786457_voor_bekendmaking|exb-2024-43665</meta:user-defined>
    <meta:user-defined meta:name="DCTERMS.W3CDTF/OVERHEIDop.jaargang">2024</meta:user-defined>
    <meta:user-defined meta:name="OVERHEIDop.publicationIssue">483408</meta:user-defined>
    <meta:user-defined meta:name="OVERHEIDop.GmbID/DC.identifier">gmb-2024-483408</meta:user-defined>
    <meta:user-defined meta:name="OVERHEIDop.versieInformatie"/>
  </office:meta>
</office:document-meta>
</file>