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tildastraat 36D Tijdelijk gebruik gemeentegrond plaatsen steiger aan Mathildastraat 36D, 4901 HC Oosterhout, Verzoeklocatie 202411130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thildastraat 36D, 4901 HC Oosterhout, Verzoeklocatie 2024111301960,</text:span> Matildastraat 36D Tijdelijk gebruik gemeentegrond plaatsen steiger (1058516 ontvangen 13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5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34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Matildastraat 36D Tijdelijk gebruik gemeentegrond plaatsen steiger aan Mathildastraat 36D, 4901 HC Oosterhout, Verzoeklocatie 202411130196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3401</meta:user-defined>
    <meta:user-defined meta:name="OVERHEIDop.GmbID/DC.identifier">gmb-2024-483401</meta:user-defined>
    <meta:user-defined meta:name="OVERHEIDop.versieInformatie"/>
  </office:meta>
</office:document-meta>
</file>