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traat (95), Apeldoorn, het wijzigen van het gebruik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11-2024</text:p>
            <text:p text:style-name="common-al">Zaaknummer:  0200548373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339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9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9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483734</meta:user-defined>
    <dc:language>nl</dc:language>
    <meta:user-defined meta:name="OVERHEIDop.locatietype/OVERHEIDop.gebiedsmarkering">Punt</meta:user-defined>
    <meta:user-defined meta:name="DC.title">Aanvraag Omgevingsvergunning Koningstraat (95), Apeldoorn, het wijzigen van het gebruik van de bovenwonin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99</meta:user-defined>
    <meta:user-defined meta:name="OVERHEIDop.GmbID/DC.identifier">gmb-2024-483399</meta:user-defined>
    <meta:user-defined meta:name="OVERHEIDop.versieInformatie"/>
  </office:meta>
</office:document-meta>
</file>