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et park achter De Wanne 9521DA Nieuw-Buinen, het kappen van diverse bomen als dunningsmaatregel ten behoeve van de revitalisering van het 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0105</text:p>
            <text:p text:style-name="common-al"/>
            <text:p text:style-name="common-al">
            <text:span text:style-name="nadrukvet">Ontvangen op:</text:span> 13-11-2024</text:p>
            <text:p text:style-name="common-al"/>
            <text:p text:style-name="common-al">
            <text:span text:style-name="nadrukvet">Locatie:</text:span> Het park achter De Wanne 9521DA Nieuw-Buinen</text:p>
            <text:p text:style-name="common-al"/>
            <text:p text:style-name="common-al">
            <text:span text:style-name="nadrukvet">Projectomschrijving:</text:span> het kappen van diverse bomen als dunningsmaatregel ten behoeve van de revitalisering van het park</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339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9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9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0105</meta:user-defined>
    <meta:user-defined meta:name="DCTERMS.abstract">Het park achter De Wanne te Nieuw-Buinen - het kappen van diverse bomen als dunningsmaatregel ten behoeve van de revitalisering van het p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et park achter De Wanne 9521DA Nieuw-Buinen, het kappen van diverse bomen als dunningsmaatregel ten behoeve van de revitalisering van het park</meta:user-defined>
    <meta:user-defined meta:name="DCTERMS.W3CDTF/DCTERMS.available">2024-11-18</meta:user-defined>
    <meta:user-defined meta:name="DCTERMS.W3CDTF/OVERHEIDop.jaargang">2024</meta:user-defined>
    <meta:user-defined meta:name="OVERHEIDop.publicationIssue">483398</meta:user-defined>
    <meta:user-defined meta:name="OVERHEIDop.GmbID/DC.identifier">gmb-2024-483398</meta:user-defined>
    <meta:user-defined meta:name="OVERHEIDop.versieInformatie"/>
  </office:meta>
</office:document-meta>
</file>