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d.d. 14-12-2024 op de parkeerplaats bij Den Asseldonck 2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erkoop friet, snacks en aanverwante producten (14-12-2024)</text:p>
            <text:p text:style-name="common-al">· Besluitdatum: 14 november 2024</text:p>
            <text:p text:style-name="common-al">· Locatie: Den Asseldonk 2, 5854CC Bergen L</text:p>
            <text:p text:style-name="common-al">· Zaaknummer: Z2024-0000090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30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6d3c098-a271-11ef-a342-00505601200c" xlink:type="simple">http://jeleefomgeving.nl/inzien/001681047/06d3c098-a271-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33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2</meta:user-defined>
    <meta:user-defined meta:name="DCTERMS.abstract">Betreft: Standplaatsvergunning incidenteel: verkoop friet, snacks en aanverwante producten d.d. 14-12-2024 op het adres Den Asseldonck 2 in Nieuw Bergen </meta:user-defined>
    <dc:language>nl</dc:language>
    <meta:user-defined meta:name="OVERHEIDop.locatietype/OVERHEIDop.gebiedsmarkering">Punt</meta:user-defined>
    <meta:user-defined meta:name="DC.title">Besluit op aanvraag voor een incidentele standplaatsvergunning d.d. 14-12-2024 op de parkeerplaats bij Den Asseldonck 2 in Nieuw Bergen</meta:user-defined>
    <meta:user-defined meta:name="OVERHEIDop.datumEindeReactietermijn">2024-12-30</meta:user-defined>
    <meta:user-defined meta:name="OVERHEIDop.terinzageleggingBG">https://jeleefomgeving.nl/inzien/001681047/06d3c098-a271-11ef-a342-00505601200c</meta:user-defined>
    <meta:user-defined meta:name="DCTERMS.W3CDTF/DCTERMS.available">2024-11-18</meta:user-defined>
    <meta:user-defined meta:name="DCTERMS.W3CDTF/OVERHEIDop.jaargang">2024</meta:user-defined>
    <meta:user-defined meta:name="OVERHEIDop.publicationIssue">483394</meta:user-defined>
    <meta:user-defined meta:name="OVERHEIDop.GmbID/DC.identifier">gmb-2024-483394</meta:user-defined>
    <meta:user-defined meta:name="OVERHEIDop.versieInformatie"/>
  </office:meta>
</office:document-meta>
</file>