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Landelijk gebied; Prinsenmaatweg 12 Rh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om het bestemmingsplan 'Landelijk gebied; Prinsenmaatweg 12 Rha' voor te bereiden.</text:p>
            <text:p text:style-name="common-al">Het plan heeft betrekking op het wijzigen van de bestemming agrarisch naar wonen.</text:p>
            <text:p text:style-name="last-al">Aangezien het hier enkel een mededeling betreft, bestaat er nu geen mogelijkheid tot het indienen van een reactie. Tezijnertijd publiceren wij de nog te volgen procedure, komen stukken ter inzage op internet en in het gemeentehuis en is er gelegen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39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9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9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56/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BPL0124-00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oorbereiding bestemmingsplan 'Landelijk gebied; Prinsenmaatweg 12 Rha'</meta:user-defined>
    <meta:user-defined meta:name="DCTERMS.W3CDTF/DCTERMS.available">2024-11-18</meta:user-defined>
    <meta:user-defined meta:name="DCTERMS.W3CDTF/OVERHEIDop.jaargang">2024</meta:user-defined>
    <meta:user-defined meta:name="OVERHEIDop.publicationIssue">483393</meta:user-defined>
    <meta:user-defined meta:name="OVERHEIDop.GmbID/DC.identifier">gmb-2024-483393</meta:user-defined>
    <meta:user-defined meta:name="OVERHEIDop.versieInformatie"/>
  </office:meta>
</office:document-meta>
</file>