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Beleidsregels premiebijdrage VGZ Rotterdampakket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directeur Publieke Gezondheid en Welzijn van het cluster Maatschappelijke Ontwikkeling, </text:p>
            <text:p text:style-name="al"/>
            <text:p text:style-name="al">gelet op artikel 4:81, eerste lid, van de Algemene wet bestuursrecht en artikel 35 van de Participatiewet; </text:p>
            <text:p text:style-name="al"/>
            <text:p text:style-name="al">overwegende, dat het wenselijk is om de Beleidsregels premiebijdrage VGZ Rotterdampakket 2021 te wijzigen in verband met het verlagen van de premiebijdrage met ingang van het jaar 2025;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In artikel 4 van de <text:span text:style-name="nadrukvet">Beleidsregels premiebijdrage VGZ Rotterdampakket 2021</text:span> wordt ‘€ 11,00’ vervangen door ‘€ 10,50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1 januari 2025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7 november 2024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Het college van burgemeester en wethouders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namens deze: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Y.T.H.P. van Duijnhoven</text:span></text:p>
            <text:p><text:span text:style-name="functie">Directeur Publieke Gezondheid en Welzijn </text:span></text:p>
            <text:p><text:span text:style-name="functie">Cluster Maatschappelijke Ontwikkeling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>Toelichting</text:span> <text:span text:style-name="nr"/> </text:p>
          <text:p text:style-name="al">Met de wijziging van de Beleidsregels premiebijdrage VGZ Rotterdampakket 2021 wordt de hoogte van de premiebijdrage van € 11,00 gewijzigd naar € 10,50 per deelnemer per maand gedurende het verzekeringsjaar. </text:p>
          <text:p text:style-name="al"/>
          <text:p text:style-name="al">Dit gemeenteblad ligt ook ter inzage bij het Concern Informatiecentrum Rotterdam (CIC): 010-267 2514 of bir@rotterdam.nl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8339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9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39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Sociale zekerheid | Organisatie en beleid</meta:user-defined>
    <meta:user-defined meta:name="OVERHEID.TaxonomieBeleidsagendaDecentraal/OVERHEID.category">Zorg en gezondheid | Organisatie en beleid</meta:user-defined>
    <meta:user-defined meta:name="DC.source">titel 4.3 van de Algemene wet bestuursrecht]|[1.0:c:BWBR0005537&amp;titeldeel=4.3&amp;g=2020-07-01</meta:user-defined>
    <meta:user-defined meta:name="DC.source">artikel 35 van de Participatiewet]|[1.0:c:BWBR0015703&amp;artikel=35&amp;g=2020-07-01</meta:user-defined>
    <meta:user-defined meta:name="DC.source">artikel 4:81, eerste lid, van de Algemene wet bestuursrecht]|[1.0:c:BWBR0005537&amp;artikel=4%3A81&amp;lid=1&amp;g=2024-11-08</meta:user-defined>
    <meta:user-defined meta:name="OVERHEIDop.referentienummer">2024, nummer 226</meta:user-defined>
    <meta:user-defined meta:name="DCTERMS.alternative">Beleidsregels premiebijdrage VGZ Rotterdampakket 2021</meta:user-defined>
    <dc:language>nl</dc:language>
    <meta:user-defined meta:name="OVERHEIDop.locatietype/OVERHEIDop.gebiedsmarkering">Gemeente</meta:user-defined>
    <meta:user-defined meta:name="DC.title">Beleidsregel van de directeur Welzijn, Zorg en Jeugdhulp van het cluster Maatschappelijke Ontwikkeling houdende regels omtrent premiebijdrage VGZ Rotterdampakket (Beleidsregels premiebijdrage VGZ Rotterdampakket 2021)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3392</meta:user-defined>
    <meta:user-defined meta:name="OVERHEIDop.betreftRegeling">CVDR648076_2</meta:user-defined>
    <meta:user-defined meta:name="xs:date/OVERHEIDop.startdatum">2025-01-01</meta:user-defined>
    <meta:user-defined meta:name="OVERHEIDop.GmbID/DC.identifier">gmb-2024-483392</meta:user-defined>
    <meta:user-defined meta:name="OVERHEIDop.versieInformatie"/>
  </office:meta>
</office:document-meta>
</file>