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2e wijziging van de Beleidsregels planologische afwijkingsmogelijkheden artikel 4 Bijlage II B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Overwegende dat is gebleken dat voor een goede uitvoering van de Beleidsregels planologische afwijkingsmogelijkheden artikel 4 Bijlage II Bor een aanpassing van de beleidsregels noodzakelijk is; </text:p>
            <text:p text:style-name="al"/>
            <text:p text:style-name="al">gelet op het Besluit omgevingsrecht (Bor) en de Wet algemene bepalingen omgevingsrecht (Wabo) 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:</text:p>
            <text:p text:style-name="al"/>
            <text:p text:style-name="al">Beleidsregels tot 2<text:span text:style-name="sup">e</text:span> wijziging van de Beleidsregels planologische afwijkingsmogelijkheden artikel 4 Bijlage II Bo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onderdeel 3.9 (<text:span text:style-name="nadrukvet">Het wijzigen van het gebruik van bouwwerken, artikel 4, onderdeel 9&gt; </text:span><text:span text:style-name="nadrukvet"><text:span text:style-name="nadrukcur">Beleidsregel gebruikswijziging binnen de bebouwde kom&gt; Huisvesting arbeidsmigranten</text:span></text:span><text:span text:style-name="nadrukvet">&gt; </text:span><text:span text:style-name="nadrukondlijn">Reguliere huisvesting van arbeidsmigranten en overige personen die geen huishouden vormen in (</text:span><text:span text:style-name="nadrukondlijn">bedrijfs</text:span><text:span text:style-name="nadrukondlijn">)woningen</text:span>) komt het tekstgedeelte onder <text:span text:style-name="nadrukcur">Huisvesting en leefklimaat</text:span> als volgt te luiden:</text:p>
            <text:p text:style-name="al"/>
            <text:list text:style-name="id1-3-2-2-1-4">
              <text:list-item text:style-override="id1-3-2-2-1-4-1">
                <text:number>a.</text:number>
                <text:p text:style-name="al">De aanvraag richt zich op het huisvesten van maximaal 4 personen in een reguliere woning of maximaal 6 personen in een bedrijfswoning gelegen op het bedrijventerrein;</text:p>
              </text:list-item>
              <text:list-item text:style-override="id1-3-2-2-1-4-2">
                <text:number>b.</text:number>
                <text:p text:style-name="al">Per persoon moet er minimaal 12 m² bruto woonoppervlak aanwezig zijn;</text:p>
              </text:list-item>
              <text:list-item text:style-override="id1-3-2-2-1-4-3">
                <text:number>c.</text:number>
                <text:p text:style-name="al">De huisvesting leidt niet tot verkeers- en parkeerproblemen;</text:p>
              </text:list-item>
              <text:list-item text:style-override="id1-3-2-2-1-4-4">
                <text:number>d.</text:number>
                <text:p text:style-name="al">De huisvesting voldoet aan de normenset van de Stichting Normering Flexwonen (SNF-normen) of aan de normenset van het Agrarisch Keurmerk Flexwonen (AKF-normen), zoals die normensets luiden op het tijdstip van ontvangst van de ontvankelijke omgevingsvergunningaanvraag, of heeft ten minste een daarmee vergelijkbare kwalitei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beleidsregels treden in werking op de dag na bekendmaking; </text:p>
              </text:list-item>
              <text:list-item text:style-override="id1-3-2-2-2-3">
                <text:number>2.</text:number>
                <text:p text:style-name="al">Deze beleidsregels worden aangehaald als: “Beleidsregels tot 2e wijziging van de Beleidsregels planologische afwijkingsmogelijkheden artikel 4 Bijlage II Bor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1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C. (Cor) Smits </text:span></text:p>
            <text:p><text:span text:style-name="functie">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M.C. (Marina) Starmans-Gelij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3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DC.source">Besluit omgevingsrecht]|[1.0:c:BWBR0027464&amp;g=2023-07-01</meta:user-defined>
    <meta:user-defined meta:name="DC.source">Wet algemene bepalingen omgevingsrecht]|[1.0:c:BWBR0024779&amp;g=2023-04-19</meta:user-defined>
    <meta:user-defined meta:name="DCTERMS.alternative">Beleidsregels planologische afwijkingsmogelijkheden artikel 4 Bijlage II Bor</meta:user-defined>
    <dc:language>nl</dc:language>
    <meta:user-defined meta:name="OVERHEIDop.locatietype/OVERHEIDop.gebiedsmarkering">Gemeente</meta:user-defined>
    <meta:user-defined meta:name="DC.title">Beleidsregels planologische afwijkingsmogelijkheden artikel 4 Bijlage II Bo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39</meta:user-defined>
    <meta:user-defined meta:name="OVERHEIDop.betreftRegeling">CVDR677371_3</meta:user-defined>
    <meta:user-defined meta:name="xs:date/OVERHEIDop.startdatum">2024-02-01</meta:user-defined>
    <meta:user-defined meta:name="OVERHEIDop.GmbID/DC.identifier">gmb-2024-48339</meta:user-defined>
    <meta:user-defined meta:name="OVERHEIDop.versieInformatie"/>
  </office:meta>
</office:document-meta>
</file>