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31 109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nnaeusparkweg 31 (voorgevel)</text:p>
            <text:p text:style-name="common-al">Zaakadres: Linnaeusparkweg 31 1098CP Amsterdam</text:p>
            <text:p text:style-name="common-al">Datum ontvangst: 08-11-2024</text:p>
            <text:p text:style-name="common-al">Zaaknummer: Z2024-036470</text:p>
            <text:p text:style-name="common-al">DSO-nummer: 20241108008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38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8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470</meta:user-defined>
    <meta:user-defined meta:name="DCTERMS.abstract">Linnaeusparkweg 31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31 1098CP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88</meta:user-defined>
    <meta:user-defined meta:name="OVERHEIDop.GmbID/DC.identifier">gmb-2024-483388</meta:user-defined>
    <meta:user-defined meta:name="OVERHEIDop.versieInformatie"/>
  </office:meta>
</office:document-meta>
</file>