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2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ordelweg 21C, 3036 AA, maken van een muurdoorbraak tussen de woonkamer en de keuken (aanvraagdatum 11-11-2024, dossiernummer OMV.24.11.00110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38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rdelweg 21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83</meta:user-defined>
    <meta:user-defined meta:name="OVERHEIDop.GmbID/DC.identifier">gmb-2024-483383</meta:user-defined>
    <meta:user-defined meta:name="OVERHEIDop.versieInformatie"/>
  </office:meta>
</office:document-meta>
</file>