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en, Schootsestraat 54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20 </text:p>
            <text:p text:style-name="common-al"> Omschrijving: verzoek om tijdelijke verhuur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4 5616RE Eindhoven</text:p>
              </text:list-item>
            </text:list>
            <text:p text:style-name="common-al"> Soort aanvraag: Adressering en gebruik, Vergunning i.k.v. leegstandwet </text:p>
            <text:p text:style-name="common-al"> Besluit: Afgebroken </text:p>
            <text:p text:style-name="common-al"> Besluitdatum: 14-11-2024 </text:p>
            <text:p text:style-name="common-al"> Heeft u direct belang bij deze beslissing? Dan kunt u binnen zes weken, na 1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3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20</meta:user-defined>
    <meta:user-defined meta:name="DCTERMS.abstract">verzoek om tijdelijke verhuur woningen</meta:user-defined>
    <dc:language>nl</dc:language>
    <meta:user-defined meta:name="OVERHEIDop.locatietype/OVERHEIDop.gebiedsmarkering">Punt</meta:user-defined>
    <meta:user-defined meta:name="DC.title">Besluit op aanvraag: verzoek om tijdelijke verhuur woningen, Schootsestraat 54 5616RE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82</meta:user-defined>
    <meta:user-defined meta:name="OVERHEIDop.GmbID/DC.identifier">gmb-2024-483382</meta:user-defined>
    <meta:user-defined meta:name="OVERHEIDop.versieInformatie"/>
  </office:meta>
</office:document-meta>
</file>