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office:automatic-styles>
  <office:body>
    <office:text>
      <text:p text:style-name="new_page_staatscourant"/>
      <text:p text:style-name="single-kop-titel">Kennisgeving vaststelling bestemmingsplan ‘Buitengebied Rucphen 2020, Roosendaalsebaan ong. tussen 20 en 24 te Schijf’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6 november 2024 het bestemmingsplan ‘Buitengebied Rucphen 2020, Roosendaalsebaan ong. tussen 20 en 24 te Schijf ' gewijzigd heeft vastgesteld. </text:p>
            <text:p text:style-name="common-al">Burgemeester en wethouders van Rucphen maken daarnaast ingevolge het bepaalde in artikel 110a van de Wet geluidshinder bekend dat het college van burgemeester en wethouders op 17 september 2024 het besluit hogere waarde Wet geluidshinder in het kader van het betreffende bestemmingsplan heeft vastgesteld.</text:p>
            <text:p text:style-name="common-al">
            <text:span text:style-name="nadrukvet">Doel van het bestemmingsplan</text:span>
          </text:p>
            <text:p text:style-name="common-al">Het plan voorziet in de realisatie van twee vrijstaande woningen aan de Roosendaalsebaan ong. tussen 20 en 24 te Schijf.</text:p>
            <text:p text:style-name="common-al">
            <text:span text:style-name="nadrukvet">Doel van het besluit hogere waarde</text:span>
          </text:p>
            <text:p text:style-name="common-al">Uit akoestisch onderzoek is gebleken dat er bij de twee beoogde woningen niet voldaan wordt aan de wettelijke voorkeursgrenswaarde van 48 dB conform de Wet geluidshinder. Er is een hogere waarde voor wegverkeerslawaai van 53 dB vastgesteld.</text:p>
            <text:p text:style-name="common-al">
            <text:span text:style-name="nadrukvet">Bestemmingsplan bekijken</text:span>
          </text:p>
            <text:p text:style-name="common-al">Vanaf 20 november 2024 t/m 1 januari 2025 kunt u het vastgestelde bestemmingsplan bekijken. U vindt het plan op www.omgevingswet.overheid.nl. Daar kiest u via ‘Regels op de kaart’ voor planidentificatie NL.IMRO.0840.9000B0072-DEF1 of u zoekt naar het gewenste adres en vraagt daarvan de bestemmingsplaninformatie op. U kunt het vastgestelde bestemmingsplan ook bekijken in het gemeentehuis, tijdens openingstijden. </text:p>
            <text:p text:style-name="common-al">
            <text:span text:style-name="nadrukvet">Besluit hogere waarde bekijken</text:span>
          </text:p>
            <text:p text:style-name="common-al">Vanaf 20 november 2024 t/m 1 januari 2025 kunt u het vastgestelde besluit bekijken. U kunt het vastgestelde besluit bekijken in het gemeentehuis, tijdens openingstijden. </text:p>
            <text:p text:style-name="common-al">
            <text:span text:style-name="nadrukvet">Beroep</text:span>
          </text:p>
            <text:p text:style-name="common-al">Degene die tijdig een zienswijze over het ontwerpbestemmingsplan of het ontwerpbesluit hogere waarde bij respectievelijk de gemeenteraad en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eningenrechter van de Afdeling bestuursrechtspraak van de Raad van State.</text:p>
            <text:p text:style-name="common-al">
            <text:span text:style-name="nadrukvet">Inwerkingtreding</text:span>
          </text:p>
            <text:p text:style-name="common-al">Het besluit tot vaststelling en besluit hogere waarden treden in werking daags na afloop van de beroepstermijn. Indien binnen die termijn naast een beroepschrift ook een verzoek om voorlopige voorziening wordt ingediend, zal de werking van deze besluiten worden opgeschort totdat op het verzoek is beslist.</text:p>
            <text:p text:style-name="last-al"/>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Vastgesteld bestemmingsplan </text:p>
                    <text:p text:style-name="table_al">Ter inzage vanaf 20 november 2024 t/m 1 januari 2025.</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33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72-DEF1</meta:user-defined>
    <meta:user-defined meta:name="OVERHEIDop.Plansoort/OVERHEIDop.plansoort">bestemmings- of omgevingsplan</meta:user-defined>
    <meta:user-defined meta:name="OVERHEIDop.referentienummer">Z23/066382</meta:user-defined>
    <meta:user-defined meta:name="DCTERMS.abstract">Burgemeester en wethouders van Rucphen maken bekend, dat de gemeenteraad van Rucphen in zijn vergadering van 6 november 2024 het bestemmingsplan ‘Buitengebied Rucphen 2020, Roosendaalsebaan ong. tussen 20 en 24 te Schijf ' gewijzigd heeft vastgesteld. </meta:user-defined>
    <dc:language>nl</dc:language>
    <meta:user-defined meta:name="OVERHEIDop.locatietype/OVERHEIDop.gebiedsmarkering">Vlak</meta:user-defined>
    <meta:user-defined meta:name="DC.title">Kennisgeving vaststelling bestemmingsplan ‘Buitengebied Rucphen 2020, Roosendaalsebaan ong. tussen 20 en 24 te Schijf’ en besluit hogere waarde</meta:user-defined>
    <meta:user-defined meta:name="DCTERMS.W3CDTF/DCTERMS.available">2024-11-20</meta:user-defined>
    <meta:user-defined meta:name="DCTERMS.W3CDTF/OVERHEIDop.jaargang">2024</meta:user-defined>
    <meta:user-defined meta:name="OVERHEIDop.publicationIssue">483381</meta:user-defined>
    <meta:user-defined meta:name="OVERHEIDop.GmbID/DC.identifier">gmb-2024-483381</meta:user-defined>
    <meta:user-defined meta:name="OVERHEIDop.versieInformatie"/>
  </office:meta>
</office:document-meta>
</file>