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inrichten van een bouwplaats van 29-02-2024 t/m 07-06-2024 op de locatie op de parkeervakken voor Sp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heeft de gemeente een aanvraag ontvangen voor het inrichten van een bouwplaats van 29-02-2024 t/m 07-06-2024 op de locatie op de parkeervakken voor Spreenkruidstraat 25 - 31 in Krimpen aan de Lek. De aanvraag is geregistreerd onder zaaknummer 193112792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33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9280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inrichten van een bouwplaats van 29-02-2024 t/m 07-06-2024 op de locatie op de parkeervakken voor Spr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38</meta:user-defined>
    <meta:user-defined meta:name="OVERHEIDop.GmbID/DC.identifier">gmb-2024-48338</meta:user-defined>
    <meta:user-defined meta:name="OVERHEIDop.versieInformatie"/>
  </office:meta>
</office:document-meta>
</file>