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utphen, beschikbare standplaats warenmarkt dond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e donderdagmarkt in Zutphen is m.i.v. januari 2025 de volgende standplaats beschikbaar: </text:p>
            <text:p text:style-name="al">Branche/artikelgroep: stoffen.</text:p>
            <text:p text:style-name="al">Afmeting standplaats (maximale lengte x breedte): 12 x 4 meter.</text:p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20 november 2024</text:p>
            <text:p text:style-name="al">De 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3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Punt</meta:user-defined>
    <meta:user-defined meta:name="DC.title">Gemeente Zutphen, beschikbare standplaats warenmarkt donderda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379</meta:user-defined>
    <meta:user-defined meta:name="OVERHEIDop.GmbID/DC.identifier">gmb-2024-483379</meta:user-defined>
    <meta:user-defined meta:name="OVERHEIDop.versieInformatie"/>
  </office:meta>
</office:document-meta>
</file>