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verzamelgebouw aan de Kryptonstraat 2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ryptonstraat 24 in Wehl</text:p>
            <text:p text:style-name="common-al">Omschrijving:			bouwen van een bedrijfsverzamelgebouw</text:p>
            <text:p text:style-name="common-al">Dossiernummer:		gD2408000695</text:p>
            <text:p text:style-name="common-al">Datum verzending:	14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337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95</meta:user-defined>
    <meta:user-defined meta:name="DCTERMS.abstract">Omgevingsvergunning verleend voor het bouwen van een bedrijfsverzamelgebouw aan de Kryptonstraat 24 in Wehl</meta:user-defined>
    <dc:language>nl</dc:language>
    <meta:user-defined meta:name="OVERHEIDop.locatietype/OVERHEIDop.gebiedsmarkering">Vlak</meta:user-defined>
    <meta:user-defined meta:name="DC.title">Omgevingsvergunning verleend: bouwen van een bedrijfsverzamelgebouw aan de Kryptonstraat 24 in Weh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78</meta:user-defined>
    <meta:user-defined meta:name="OVERHEIDop.GmbID/DC.identifier">gmb-2024-483378</meta:user-defined>
    <meta:user-defined meta:name="OVERHEIDop.versieInformatie"/>
  </office:meta>
</office:document-meta>
</file>