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kerstavond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Kerstavond</text:p>
            <text:p text:style-name="common-al">Locatie: Vismarkt te Zaltbommel</text:p>
            <text:p text:style-name="common-al">Datum: 24 december 2024</text:p>
            <text:p text:style-name="common-al">Zaaknummer: 111910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337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kerstavond ontvang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72</meta:user-defined>
    <meta:user-defined meta:name="OVERHEIDop.GmbID/DC.identifier">gmb-2024-483372</meta:user-defined>
    <meta:user-defined meta:name="OVERHEIDop.versieInformatie"/>
  </office:meta>
</office:document-meta>
</file>