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mbaken 13, 39 en 45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Verzoeklocatie 2024110100523, Derde Hambaken 13 e.a.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105674</text:p>
            <text:p text:style-name="common-al">
            <text:span text:style-name="nadrukvet">Datum: </text:span>14 nov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336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6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6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056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rde Hambaken 13, 39 en 45, Sloopmelding akkoord, Besluit bouwwerken leefomgeving (Bbl), het verwijderen van asbes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3366</meta:user-defined>
    <meta:user-defined meta:name="OVERHEIDop.GmbID/DC.identifier">gmb-2024-483366</meta:user-defined>
    <meta:user-defined meta:name="OVERHEIDop.versieInformatie"/>
  </office:meta>
</office:document-meta>
</file>