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verzoek voor het plaatsen van meerdere dakkapellen, Paaweg 12, 5941NR Vel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het volgende aangevraagde project omgevingsvergunningsvrij kan worden uitgevoerd:</text:p>
            <text:p text:style-name="common-al">
            <text:span text:style-name="nadrukvet">Paaweg 12, 5941NR Velden</text:span>
          </text:p>
            <text:p text:style-name="common-al">Voor het plaatsen van meerdere dakkapellen</text:p>
            <text:p text:style-name="common-al">Verzonden op 14 november 2024</text:p>
            <text:p text:style-name="common-al">Kenmerk Z2024-03762</text:p>
            <text:p text:style-name="common-al">
            <text:span text:style-name="nadrukvet">Inzage</text:span>
          </text:p>
            <text:p text:style-name="common-al">Het besluit en de bijbehorende bescheiden kunnen gedurende de komende zes weken met ingang van 15 november 2024 tot en met 27 december 2024 via onze website <text:a xlink:href="http://www.venlo.nl/plannen-ter-inzage" xlink:type="simple">www.venlo.nl/plannen-ter-inzage </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 </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336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6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6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3762</meta:user-defined>
    <meta:user-defined meta:name="DCTERMS.abstract">Betreft: Vergunningvrij verklaard op locatie Paaweg 12, 5941NR Velden	</meta:user-defined>
    <dc:language>nl</dc:language>
    <meta:user-defined meta:name="OVERHEIDop.locatietype/OVERHEIDop.gebiedsmarkering">Vlak</meta:user-defined>
    <meta:user-defined meta:name="DC.title">Vergunningsvrije verzoek voor het plaatsen van meerdere dakkapellen, Paaweg 12, 5941NR Velden</meta:user-defined>
    <meta:user-defined meta:name="DCTERMS.W3CDTF/DCTERMS.available">2024-11-18</meta:user-defined>
    <meta:user-defined meta:name="DCTERMS.W3CDTF/OVERHEIDop.jaargang">2024</meta:user-defined>
    <meta:user-defined meta:name="OVERHEIDop.publicationIssue">483363</meta:user-defined>
    <meta:user-defined meta:name="OVERHEIDop.GmbID/DC.identifier">gmb-2024-483363</meta:user-defined>
    <meta:user-defined meta:name="OVERHEIDop.versieInformatie"/>
  </office:meta>
</office:document-meta>
</file>