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Munk B.V., Nieuwe Emmasingel 11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05 </text:p>
            <text:p text:style-name="common-al"> Omschrijving: horecabedrijf Munk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1 5611AM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14-11-2024 </text:p>
            <text:p text:style-name="common-al"> Heeft u direct belang bij deze beslissing? Dan kunt u binnen zes weken, na 14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6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6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05</meta:user-defined>
    <meta:user-defined meta:name="DCTERMS.abstract">horecabedrijf Munk B.V.</meta:user-defined>
    <dc:language>nl</dc:language>
    <meta:user-defined meta:name="OVERHEIDop.locatietype/OVERHEIDop.gebiedsmarkering">Punt</meta:user-defined>
    <meta:user-defined meta:name="DC.title">Besluit: horecabedrijf Munk B.V., Nieuwe Emmasingel 11 5611AM Eind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60</meta:user-defined>
    <meta:user-defined meta:name="OVERHEIDop.GmbID/DC.identifier">gmb-2024-483360</meta:user-defined>
    <meta:user-defined meta:name="OVERHEIDop.versieInformatie"/>
  </office:meta>
</office:document-meta>
</file>