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nkerweg 18, Amsterdam - tijdelijk afwijken omgevingsplan t.b.v. het realiseren van een logistiek 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fwijken van het omgevingsplan ten behoeve van het realiseren van een logistiek centrum voor pakketbezorging, met een tijdelijke instandhoudingstermijn van 5 jaar.</text:p>
            <text:p text:style-name="common-al">Aanvrager: CTP ALC B.V.</text:p>
            <text:p text:style-name="common-al">Zaaknummer: 13120449</text:p>
            <text:p text:style-name="common-al">DSO nummer: 2024081600872</text:p>
            <text:p text:style-name="common-al">Uitkomst besluit: verlenen</text:p>
            <text:p text:style-name="common-al">Datum besluit: 11-11-2024</text:p>
            <text:p text:style-name="common-al">Bezwaar in te dienen voor: 24-12-2024</text:p>
            <text:p text:style-name="common-al">Namens: Gemeente Amsterdam</text:p>
            <text:p text:style-name="common-al">Wilt u de gepubliceerde documenten behorende bij deze bekendmaking in zien klik dan <text:a xlink:href="https://edataloket.odnzkg.nl/?q={&quot;search&quot;:&quot;1329631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335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5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5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Omgevingswet verleend - Ankerweg 18, Amsterdam - tijdelijk afwijken omgevingsplan t.b.v. het realiseren van een logistiek centrum</meta:user-defined>
    <meta:user-defined meta:name="DCTERMS.W3CDTF/DCTERMS.available">2024-11-18</meta:user-defined>
    <meta:user-defined meta:name="DCTERMS.W3CDTF/OVERHEIDop.jaargang">2024</meta:user-defined>
    <meta:user-defined meta:name="OVERHEIDop.publicationIssue">483359</meta:user-defined>
    <meta:user-defined meta:name="OVERHEIDop.GmbID/DC.identifier">gmb-2024-483359</meta:user-defined>
    <meta:user-defined meta:name="OVERHEIDop.versieInformatie"/>
  </office:meta>
</office:document-meta>
</file>