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25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weg 253C, 3038 AZ, verwijderen van een deel van de draagmuur tussen de hal en de woonkamer (aanvraagdatum 10-11-2024, dossiernummer OMV.24.11.0009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35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weg 253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58</meta:user-defined>
    <meta:user-defined meta:name="OVERHEIDop.GmbID/DC.identifier">gmb-2024-483358</meta:user-defined>
    <meta:user-defined meta:name="OVERHEIDop.versieInformatie"/>
  </office:meta>
</office:document-meta>
</file>