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Sint Josephstraat 125 6024AJ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11-2024 een besluit genomen op de aanvraag voor een omgevingsvergunning met zaaknummer <text:span text:style-name="nadrukvet">16663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int Josephstraat 125 6024AJ Budel-Dorplein</text:p>
              </text:list-item>
            </text:list>
            <text:p text:style-name="common-al">en heeft de omschrijving "Kappen zieke rode beuk Sint". De vergunning is verleend.</text:p>
            <text:p text:style-name="common-al"/>
            <text:p text:style-name="common-al">Het besluit betreft de volgende onderdelen: Kap, Omgevingsplanactiviteit.</text:p>
            <text:p text:style-name="common-al">Indien u belanghebbende bent kunt u bezwaar maken tegen dit besluit.</text:p>
            <text:p text:style-name="common-al">De termijn voor het indienen van een bezwaar start op 13-11-2024 en duurt 6 weken, tot  25-12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335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5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5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632</meta:user-defined>
    <meta:user-defined meta:name="DCTERMS.abstract">Kappen zieke rode beuk Sint Josephstraat 125 6024 AJ Budel-Dorplein - DSO 2024103001582 - 1666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Sint Josephstraat 125 6024AJ Budel-Dorplei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57</meta:user-defined>
    <meta:user-defined meta:name="OVERHEIDop.GmbID/DC.identifier">gmb-2024-483357</meta:user-defined>
    <meta:user-defined meta:name="OVERHEIDop.versieInformatie"/>
  </office:meta>
</office:document-meta>
</file>