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style:style style:family="table-column" style:parent-style-name="colspec" style:name="id1-3-2-2-1-2-3-1-2-1-1">
      <style:table-column-properties/>
    </style:style>
    <style:style style:family="table-column" style:parent-style-name="colspec" style:name="id1-3-2-2-1-2-3-1-2-1-2">
      <style:table-column-properties/>
    </style:style>
    <text:list-style style:name="id1-3-2-2-1-2-3-1-2-1-3-1-1-1">
      <text:list-level-style-bullet text:bullet-char="-" text:level="1">
        <style:list-level-properties text:min-label-width="10mm"/>
      </text:list-level-style-bullet>
    </text:list-style>
    <text:list-style style:name="id1-3-2-2-1-2-3-1-2-1-3-1-1-1-1">
      <text:list-level-style-bullet text:bullet-char="-" text:level="1">
        <style:list-level-properties text:min-label-width="10mm"/>
      </text:list-level-style-bullet>
    </text:list-style>
    <text:list-style style:name="id1-3-2-2-1-2-3-1-2-1-3-1-2-1">
      <text:list-level-style-bullet style:num-suffix="" text:bullet-char="​" text:level="1">
        <style:list-level-properties text:min-label-width="10mm"/>
      </text:list-level-style-bullet>
    </text:list-style>
    <text:list-style style:name="id1-3-2-2-1-2-3-1-2-1-3-1-2-1-1">
      <text:list-level-style-bullet style:num-suffix="" text:bullet-char="​" text:level="1">
        <style:list-level-properties text:min-label-width="10mm"/>
      </text:list-level-style-bullet>
    </text:list-style>
    <text:list-style style:name="id1-3-2-2-1-2-3-1-2-1-3-2-1-1">
      <text:list-level-style-bullet text:bullet-char="-" text:level="1">
        <style:list-level-properties text:min-label-width="10mm"/>
      </text:list-level-style-bullet>
    </text:list-style>
    <text:list-style style:name="id1-3-2-2-1-2-3-1-2-1-3-2-1-1-1">
      <text:list-level-style-bullet text:bullet-char="-" text:level="1">
        <style:list-level-properties text:min-label-width="10mm"/>
      </text:list-level-style-bullet>
    </text:list-style>
    <text:list-style style:name="id1-3-2-2-1-2-3-1-2-1-3-2-2-1">
      <text:list-level-style-bullet style:num-suffix="" text:bullet-char="​" text:level="1">
        <style:list-level-properties text:min-label-width="10mm"/>
      </text:list-level-style-bullet>
    </text:list-style>
    <text:list-style style:name="id1-3-2-2-1-2-3-1-2-1-3-2-2-1-1">
      <text:list-level-style-bullet style:num-suffix="" text:bullet-char="​" text:level="1">
        <style:list-level-properties text:min-label-width="10mm"/>
      </text:list-level-style-bullet>
    </text:list-style>
    <text:list-style style:name="id1-3-2-2-1-2-3-1-2-1-3-3-1-1">
      <text:list-level-style-bullet text:bullet-char="-" text:level="1">
        <style:list-level-properties text:min-label-width="10mm"/>
      </text:list-level-style-bullet>
    </text:list-style>
    <text:list-style style:name="id1-3-2-2-1-2-3-1-2-1-3-3-1-1-1">
      <text:list-level-style-bullet text:bullet-char="-" text:level="1">
        <style:list-level-properties text:min-label-width="10mm"/>
      </text:list-level-style-bullet>
    </text:list-style>
    <text:list-style style:name="id1-3-2-2-1-2-3-1-2-1-3-3-2-1">
      <text:list-level-style-bullet style:num-suffix="" text:bullet-char="​" text:level="1">
        <style:list-level-properties text:min-label-width="10mm"/>
      </text:list-level-style-bullet>
    </text:list-style>
    <text:list-style style:name="id1-3-2-2-1-2-3-1-2-1-3-3-2-1-1">
      <text:list-level-style-bullet style:num-suffix="" text:bullet-char="​" text:level="1">
        <style:list-level-properties text:min-label-width="10mm"/>
      </text:list-level-style-bullet>
    </text:list-style>
    <text:list-style style:name="id1-3-2-2-1-2-3-1-2-1-3-4-1-1">
      <text:list-level-style-bullet text:bullet-char="-" text:level="1">
        <style:list-level-properties text:min-label-width="10mm"/>
      </text:list-level-style-bullet>
    </text:list-style>
    <text:list-style style:name="id1-3-2-2-1-2-3-1-2-1-3-4-1-1-1">
      <text:list-level-style-bullet text:bullet-char="-" text:level="1">
        <style:list-level-properties text:min-label-width="10mm"/>
      </text:list-level-style-bullet>
    </text:list-style>
    <text:list-style style:name="id1-3-2-2-1-2-3-1-2-1-3-4-2-1">
      <text:list-level-style-bullet style:num-suffix="" text:bullet-char="​" text:level="1">
        <style:list-level-properties text:min-label-width="10mm"/>
      </text:list-level-style-bullet>
    </text:list-style>
    <text:list-style style:name="id1-3-2-2-1-2-3-1-2-1-3-4-2-1-1">
      <text:list-level-style-bullet style:num-suffix="" text:bullet-char="​" text:level="1">
        <style:list-level-properties text:min-label-width="10mm"/>
      </text:list-level-style-bullet>
    </text:list-style>
    <text:list-style style:name="id1-3-2-2-1-2-3-1-2-1-3-5-1-1">
      <text:list-level-style-bullet text:bullet-char="-" text:level="1">
        <style:list-level-properties text:min-label-width="10mm"/>
      </text:list-level-style-bullet>
    </text:list-style>
    <text:list-style style:name="id1-3-2-2-1-2-3-1-2-1-3-5-1-1-1">
      <text:list-level-style-bullet text:bullet-char="-" text:level="1">
        <style:list-level-properties text:min-label-width="10mm"/>
      </text:list-level-style-bullet>
    </text:list-style>
    <text:list-style style:name="id1-3-2-2-1-2-3-1-2-1-3-5-2-1">
      <text:list-level-style-bullet style:num-suffix="" text:bullet-char="​" text:level="1">
        <style:list-level-properties text:min-label-width="10mm"/>
      </text:list-level-style-bullet>
    </text:list-style>
    <text:list-style style:name="id1-3-2-2-1-2-3-1-2-1-3-5-2-1-1">
      <text:list-level-style-bullet style:num-suffix="" text:bullet-char="​" text:level="1">
        <style:list-level-properties text:min-label-width="10mm"/>
      </text:list-level-style-bullet>
    </text:list-style>
    <text:list-style style:name="id1-3-2-2-1-2-3-1-2-1-3-6-1-1">
      <text:list-level-style-bullet text:bullet-char="-" text:level="1">
        <style:list-level-properties text:min-label-width="10mm"/>
      </text:list-level-style-bullet>
    </text:list-style>
    <text:list-style style:name="id1-3-2-2-1-2-3-1-2-1-3-6-1-1-1">
      <text:list-level-style-bullet text:bullet-char="-" text:level="1">
        <style:list-level-properties text:min-label-width="10mm"/>
      </text:list-level-style-bullet>
    </text:list-style>
    <text:list-style style:name="id1-3-2-2-1-2-3-1-2-1-3-6-2-1">
      <text:list-level-style-bullet style:num-suffix="" text:bullet-char="​" text:level="1">
        <style:list-level-properties text:min-label-width="10mm"/>
      </text:list-level-style-bullet>
    </text:list-style>
    <text:list-style style:name="id1-3-2-2-1-2-3-1-2-1-3-6-2-1-1">
      <text:list-level-style-bullet style:num-suffix="" text:bullet-char="​" text:level="1">
        <style:list-level-properties text:min-label-width="10mm"/>
      </text:list-level-style-bullet>
    </text:list-style>
    <text:list-style style:name="id1-3-2-2-1-2-3-1-2-1-3-7-1-1">
      <text:list-level-style-bullet text:bullet-char="-" text:level="1">
        <style:list-level-properties text:min-label-width="10mm"/>
      </text:list-level-style-bullet>
    </text:list-style>
    <text:list-style style:name="id1-3-2-2-1-2-3-1-2-1-3-7-1-1-1">
      <text:list-level-style-bullet text:bullet-char="-" text:level="1">
        <style:list-level-properties text:min-label-width="10mm"/>
      </text:list-level-style-bullet>
    </text:list-style>
    <text:list-style style:name="id1-3-2-2-1-2-3-1-2-1-3-7-2-1">
      <text:list-level-style-bullet style:num-suffix="" text:bullet-char="​" text:level="1">
        <style:list-level-properties text:min-label-width="10mm"/>
      </text:list-level-style-bullet>
    </text:list-style>
    <text:list-style style:name="id1-3-2-2-1-2-3-1-2-1-3-7-2-1-1">
      <text:list-level-style-bullet style:num-suffix="" text:bullet-char="​" text:level="1">
        <style:list-level-properties text:min-label-width="10mm"/>
      </text:list-level-style-bullet>
    </text:list-style>
    <text:list-style style:name="id1-3-2-2-1-2-3-1-2-1-3-8-1-1">
      <text:list-level-style-bullet text:bullet-char="-" text:level="1">
        <style:list-level-properties text:min-label-width="10mm"/>
      </text:list-level-style-bullet>
    </text:list-style>
    <text:list-style style:name="id1-3-2-2-1-2-3-1-2-1-3-8-1-1-1">
      <text:list-level-style-bullet text:bullet-char="-" text:level="1">
        <style:list-level-properties text:min-label-width="10mm"/>
      </text:list-level-style-bullet>
    </text:list-style>
    <text:list-style style:name="id1-3-2-2-1-2-3-1-2-1-3-8-2-1">
      <text:list-level-style-bullet style:num-suffix="" text:bullet-char="​" text:level="1">
        <style:list-level-properties text:min-label-width="10mm"/>
      </text:list-level-style-bullet>
    </text:list-style>
    <text:list-style style:name="id1-3-2-2-1-2-3-1-2-1-3-8-2-1-1">
      <text:list-level-style-bullet style:num-suffix="" text:bullet-char="​" text:level="1">
        <style:list-level-properties text:min-label-width="10mm"/>
      </text:list-level-style-bullet>
    </text:list-style>
    <text:list-style style:name="id1-3-2-2-1-2-3-1-2-1-3-9-1-1">
      <text:list-level-style-bullet text:bullet-char="-" text:level="1">
        <style:list-level-properties text:min-label-width="10mm"/>
      </text:list-level-style-bullet>
    </text:list-style>
    <text:list-style style:name="id1-3-2-2-1-2-3-1-2-1-3-9-1-1-1">
      <text:list-level-style-bullet text:bullet-char="-" text:level="1">
        <style:list-level-properties text:min-label-width="10mm"/>
      </text:list-level-style-bullet>
    </text:list-style>
    <text:list-style style:name="id1-3-2-2-1-2-3-1-2-1-3-9-2-1">
      <text:list-level-style-bullet style:num-suffix="" text:bullet-char="​" text:level="1">
        <style:list-level-properties text:min-label-width="10mm"/>
      </text:list-level-style-bullet>
    </text:list-style>
    <text:list-style style:name="id1-3-2-2-1-2-3-1-2-1-3-9-2-1-1">
      <text:list-level-style-bullet style:num-suffix="" text:bullet-char="​" text:level="1">
        <style:list-level-properties text:min-label-width="10mm"/>
      </text:list-level-style-bullet>
    </text:list-style>
    <text:list-style style:name="id1-3-2-2-1-2-3-1-2-1-3-10-1-1">
      <text:list-level-style-bullet text:bullet-char="-" text:level="1">
        <style:list-level-properties text:min-label-width="10mm"/>
      </text:list-level-style-bullet>
    </text:list-style>
    <text:list-style style:name="id1-3-2-2-1-2-3-1-2-1-3-10-1-1-1">
      <text:list-level-style-bullet text:bullet-char="-" text:level="1">
        <style:list-level-properties text:min-label-width="10mm"/>
      </text:list-level-style-bullet>
    </text:list-style>
    <text:list-style style:name="id1-3-2-2-1-2-3-1-2-1-3-10-2-1">
      <text:list-level-style-bullet style:num-suffix="" text:bullet-char="​" text:level="1">
        <style:list-level-properties text:min-label-width="10mm"/>
      </text:list-level-style-bullet>
    </text:list-style>
    <text:list-style style:name="id1-3-2-2-1-2-3-1-2-1-3-10-2-1-1">
      <text:list-level-style-bullet style:num-suffix="" text:bullet-char="​" text:level="1">
        <style:list-level-properties text:min-label-width="10mm"/>
      </text:list-level-style-bullet>
    </text:list-style>
    <text:list-style style:name="id1-3-2-2-1-2-3-1-2-1-3-11-1-1">
      <text:list-level-style-bullet text:bullet-char="-" text:level="1">
        <style:list-level-properties text:min-label-width="10mm"/>
      </text:list-level-style-bullet>
    </text:list-style>
    <text:list-style style:name="id1-3-2-2-1-2-3-1-2-1-3-11-1-1-1">
      <text:list-level-style-bullet text:bullet-char="-" text:level="1">
        <style:list-level-properties text:min-label-width="10mm"/>
      </text:list-level-style-bullet>
    </text:list-style>
    <text:list-style style:name="id1-3-2-2-1-2-3-1-2-1-3-11-2-1">
      <text:list-level-style-bullet style:num-suffix="" text:bullet-char="​" text:level="1">
        <style:list-level-properties text:min-label-width="10mm"/>
      </text:list-level-style-bullet>
    </text:list-style>
    <text:list-style style:name="id1-3-2-2-1-2-3-1-2-1-3-11-2-1-1">
      <text:list-level-style-bullet style:num-suffix="" text:bullet-char="​" text:level="1">
        <style:list-level-properties text:min-label-width="10mm"/>
      </text:list-level-style-bullet>
    </text:list-style>
    <text:list-style style:name="id1-3-2-2-1-2-3-1-2-1-3-12-1-1">
      <text:list-level-style-bullet text:bullet-char="-" text:level="1">
        <style:list-level-properties text:min-label-width="10mm"/>
      </text:list-level-style-bullet>
    </text:list-style>
    <text:list-style style:name="id1-3-2-2-1-2-3-1-2-1-3-12-1-1-1">
      <text:list-level-style-bullet text:bullet-char="-" text:level="1">
        <style:list-level-properties text:min-label-width="10mm"/>
      </text:list-level-style-bullet>
    </text:list-style>
    <text:list-style style:name="id1-3-2-2-1-2-3-1-2-1-3-12-2-1">
      <text:list-level-style-bullet style:num-suffix="" text:bullet-char="​" text:level="1">
        <style:list-level-properties text:min-label-width="10mm"/>
      </text:list-level-style-bullet>
    </text:list-style>
    <text:list-style style:name="id1-3-2-2-1-2-3-1-2-1-3-12-2-1-1">
      <text:list-level-style-bullet style:num-suffix="" text:bullet-char="​" text:level="1">
        <style:list-level-properties text:min-label-width="10mm"/>
      </text:list-level-style-bullet>
    </text:list-style>
    <text:list-style style:name="id1-3-2-2-1-2-3-1-2-1-3-13-1-1">
      <text:list-level-style-bullet text:bullet-char="-" text:level="1">
        <style:list-level-properties text:min-label-width="10mm"/>
      </text:list-level-style-bullet>
    </text:list-style>
    <text:list-style style:name="id1-3-2-2-1-2-3-1-2-1-3-13-1-1-1">
      <text:list-level-style-bullet text:bullet-char="-" text:level="1">
        <style:list-level-properties text:min-label-width="10mm"/>
      </text:list-level-style-bullet>
    </text:list-style>
    <text:list-style style:name="id1-3-2-2-1-2-3-1-2-1-3-13-2-1">
      <text:list-level-style-bullet style:num-suffix="" text:bullet-char="​" text:level="1">
        <style:list-level-properties text:min-label-width="10mm"/>
      </text:list-level-style-bullet>
    </text:list-style>
    <text:list-style style:name="id1-3-2-2-1-2-3-1-2-1-3-13-2-1-1">
      <text:list-level-style-bullet style:num-suffix="" text:bullet-char="​" text:level="1">
        <style:list-level-properties text:min-label-width="10mm"/>
      </text:list-level-style-bullet>
    </text:list-style>
    <text:list-style style:name="id1-3-2-2-1-2-3-1-2-1-3-14-1-1">
      <text:list-level-style-bullet text:bullet-char="-" text:level="1">
        <style:list-level-properties text:min-label-width="10mm"/>
      </text:list-level-style-bullet>
    </text:list-style>
    <text:list-style style:name="id1-3-2-2-1-2-3-1-2-1-3-14-1-1-1">
      <text:list-level-style-bullet text:bullet-char="-" text:level="1">
        <style:list-level-properties text:min-label-width="10mm"/>
      </text:list-level-style-bullet>
    </text:list-style>
    <text:list-style style:name="id1-3-2-2-1-2-3-1-2-1-3-14-2-1">
      <text:list-level-style-bullet style:num-suffix="" text:bullet-char="​" text:level="1">
        <style:list-level-properties text:min-label-width="10mm"/>
      </text:list-level-style-bullet>
    </text:list-style>
    <text:list-style style:name="id1-3-2-2-1-2-3-1-2-1-3-14-2-1-1">
      <text:list-level-style-bullet style:num-suffix="" text:bullet-char="​" text:level="1">
        <style:list-level-properties text:min-label-width="10mm"/>
      </text:list-level-style-bullet>
    </text:list-style>
    <text:list-style style:name="id1-3-2-2-1-2-3-1-2-1-3-15-1-1">
      <text:list-level-style-bullet text:bullet-char="-" text:level="1">
        <style:list-level-properties text:min-label-width="10mm"/>
      </text:list-level-style-bullet>
    </text:list-style>
    <text:list-style style:name="id1-3-2-2-1-2-3-1-2-1-3-15-1-1-1">
      <text:list-level-style-bullet text:bullet-char="-" text:level="1">
        <style:list-level-properties text:min-label-width="10mm"/>
      </text:list-level-style-bullet>
    </text:list-style>
    <text:list-style style:name="id1-3-2-2-1-2-3-1-2-1-3-15-2-1">
      <text:list-level-style-bullet style:num-suffix="" text:bullet-char="​" text:level="1">
        <style:list-level-properties text:min-label-width="10mm"/>
      </text:list-level-style-bullet>
    </text:list-style>
    <text:list-style style:name="id1-3-2-2-1-2-3-1-2-1-3-15-2-1-1">
      <text:list-level-style-bullet style:num-suffix="" text:bullet-char="​" text:level="1">
        <style:list-level-properties text:min-label-width="10mm"/>
      </text:list-level-style-bullet>
    </text:list-style>
    <text:list-style style:name="id1-3-2-2-1-2-3-1-2-1-3-16-1-1">
      <text:list-level-style-bullet text:bullet-char="-" text:level="1">
        <style:list-level-properties text:min-label-width="10mm"/>
      </text:list-level-style-bullet>
    </text:list-style>
    <text:list-style style:name="id1-3-2-2-1-2-3-1-2-1-3-16-1-1-1">
      <text:list-level-style-bullet text:bullet-char="-" text:level="1">
        <style:list-level-properties text:min-label-width="10mm"/>
      </text:list-level-style-bullet>
    </text:list-style>
    <text:list-style style:name="id1-3-2-2-1-2-3-1-2-1-3-16-2-1">
      <text:list-level-style-bullet style:num-suffix="" text:bullet-char="​" text:level="1">
        <style:list-level-properties text:min-label-width="10mm"/>
      </text:list-level-style-bullet>
    </text:list-style>
    <text:list-style style:name="id1-3-2-2-1-2-3-1-2-1-3-16-2-1-1">
      <text:list-level-style-bullet style:num-suffix="" text:bullet-char="​" text:level="1">
        <style:list-level-properties text:min-label-width="10mm"/>
      </text:list-level-style-bullet>
    </text:list-style>
    <text:list-style style:name="id1-3-2-2-1-2-3-1-2-1-3-17-1-1">
      <text:list-level-style-bullet text:bullet-char="-" text:level="1">
        <style:list-level-properties text:min-label-width="10mm"/>
      </text:list-level-style-bullet>
    </text:list-style>
    <text:list-style style:name="id1-3-2-2-1-2-3-1-2-1-3-17-1-1-1">
      <text:list-level-style-bullet text:bullet-char="-" text:level="1">
        <style:list-level-properties text:min-label-width="10mm"/>
      </text:list-level-style-bullet>
    </text:list-style>
    <text:list-style style:name="id1-3-2-2-1-2-3-1-2-1-3-17-2-1">
      <text:list-level-style-bullet style:num-suffix="" text:bullet-char="​" text:level="1">
        <style:list-level-properties text:min-label-width="10mm"/>
      </text:list-level-style-bullet>
    </text:list-style>
    <text:list-style style:name="id1-3-2-2-1-2-3-1-2-1-3-17-2-1-1">
      <text:list-level-style-bullet style:num-suffix="" text:bullet-char="​" text:level="1">
        <style:list-level-properties text:min-label-width="10mm"/>
      </text:list-level-style-bullet>
    </text:list-style>
    <text:list-style style:name="id1-3-2-2-1-2-3-1-2-1-3-18-1-1">
      <text:list-level-style-bullet text:bullet-char="-" text:level="1">
        <style:list-level-properties text:min-label-width="10mm"/>
      </text:list-level-style-bullet>
    </text:list-style>
    <text:list-style style:name="id1-3-2-2-1-2-3-1-2-1-3-18-1-1-1">
      <text:list-level-style-bullet text:bullet-char="-" text:level="1">
        <style:list-level-properties text:min-label-width="10mm"/>
      </text:list-level-style-bullet>
    </text:list-style>
    <text:list-style style:name="id1-3-2-2-1-2-3-1-2-1-3-18-2-1">
      <text:list-level-style-bullet style:num-suffix="" text:bullet-char="​" text:level="1">
        <style:list-level-properties text:min-label-width="10mm"/>
      </text:list-level-style-bullet>
    </text:list-style>
    <text:list-style style:name="id1-3-2-2-1-2-3-1-2-1-3-18-2-1-1">
      <text:list-level-style-bullet style:num-suffix="" text:bullet-char="​" text:level="1">
        <style:list-level-properties text:min-label-width="10mm"/>
      </text:list-level-style-bullet>
    </text:list-style>
    <text:list-style style:name="id1-3-2-2-1-2-3-1-2-1-3-19-1-1">
      <text:list-level-style-bullet text:bullet-char="-" text:level="1">
        <style:list-level-properties text:min-label-width="10mm"/>
      </text:list-level-style-bullet>
    </text:list-style>
    <text:list-style style:name="id1-3-2-2-1-2-3-1-2-1-3-19-1-1-1">
      <text:list-level-style-bullet text:bullet-char="-" text:level="1">
        <style:list-level-properties text:min-label-width="10mm"/>
      </text:list-level-style-bullet>
    </text:list-style>
    <text:list-style style:name="id1-3-2-2-1-2-3-1-2-1-3-19-2-1">
      <text:list-level-style-bullet style:num-suffix="" text:bullet-char="​" text:level="1">
        <style:list-level-properties text:min-label-width="10mm"/>
      </text:list-level-style-bullet>
    </text:list-style>
    <text:list-style style:name="id1-3-2-2-1-2-3-1-2-1-3-19-2-1-1">
      <text:list-level-style-bullet style:num-suffix="" text:bullet-char="​" text:level="1">
        <style:list-level-properties text:min-label-width="10mm"/>
      </text:list-level-style-bullet>
    </text:list-style>
    <text:list-style style:name="id1-3-2-2-1-2-3-1-2-1-3-20-1-1">
      <text:list-level-style-bullet text:bullet-char="-" text:level="1">
        <style:list-level-properties text:min-label-width="10mm"/>
      </text:list-level-style-bullet>
    </text:list-style>
    <text:list-style style:name="id1-3-2-2-1-2-3-1-2-1-3-20-1-1-1">
      <text:list-level-style-bullet text:bullet-char="-" text:level="1">
        <style:list-level-properties text:min-label-width="10mm"/>
      </text:list-level-style-bullet>
    </text:list-style>
    <text:list-style style:name="id1-3-2-2-1-2-3-1-2-1-3-20-2-1">
      <text:list-level-style-bullet style:num-suffix="" text:bullet-char="​" text:level="1">
        <style:list-level-properties text:min-label-width="10mm"/>
      </text:list-level-style-bullet>
    </text:list-style>
    <text:list-style style:name="id1-3-2-2-1-2-3-1-2-1-3-20-2-1-1">
      <text:list-level-style-bullet style:num-suffix="" text:bullet-char="​" text:level="1">
        <style:list-level-properties text:min-label-width="10mm"/>
      </text:list-level-style-bullet>
    </text:list-style>
    <text:list-style style:name="id1-3-2-2-1-2-3-1-2-1-3-21-1-1">
      <text:list-level-style-bullet text:bullet-char="-" text:level="1">
        <style:list-level-properties text:min-label-width="10mm"/>
      </text:list-level-style-bullet>
    </text:list-style>
    <text:list-style style:name="id1-3-2-2-1-2-3-1-2-1-3-21-1-1-1">
      <text:list-level-style-bullet text:bullet-char="-" text:level="1">
        <style:list-level-properties text:min-label-width="10mm"/>
      </text:list-level-style-bullet>
    </text:list-style>
    <text:list-style style:name="id1-3-2-2-1-2-3-1-2-1-3-21-2-1">
      <text:list-level-style-bullet style:num-suffix="" text:bullet-char="​" text:level="1">
        <style:list-level-properties text:min-label-width="10mm"/>
      </text:list-level-style-bullet>
    </text:list-style>
    <text:list-style style:name="id1-3-2-2-1-2-3-1-2-1-3-21-2-1-1">
      <text:list-level-style-bullet style:num-suffix="" text:bullet-char="​" text:level="1">
        <style:list-level-properties text:min-label-width="10mm"/>
      </text:list-level-style-bullet>
    </text:list-style>
    <text:list-style style:name="id1-3-2-2-1-2-3-1-2-1-3-22-1-1">
      <text:list-level-style-bullet text:bullet-char="-" text:level="1">
        <style:list-level-properties text:min-label-width="10mm"/>
      </text:list-level-style-bullet>
    </text:list-style>
    <text:list-style style:name="id1-3-2-2-1-2-3-1-2-1-3-22-1-1-1">
      <text:list-level-style-bullet text:bullet-char="-" text:level="1">
        <style:list-level-properties text:min-label-width="10mm"/>
      </text:list-level-style-bullet>
    </text:list-style>
    <text:list-style style:name="id1-3-2-2-1-2-3-1-2-1-3-22-2-1">
      <text:list-level-style-bullet style:num-suffix="" text:bullet-char="​" text:level="1">
        <style:list-level-properties text:min-label-width="10mm"/>
      </text:list-level-style-bullet>
    </text:list-style>
    <text:list-style style:name="id1-3-2-2-1-2-3-1-2-1-3-22-2-1-1">
      <text:list-level-style-bullet style:num-suffix="" text:bullet-char="​" text:level="1">
        <style:list-level-properties text:min-label-width="10mm"/>
      </text:list-level-style-bullet>
    </text:list-style>
    <text:list-style style:name="id1-3-2-2-1-2-3-1-2-1-3-23-1-1">
      <text:list-level-style-bullet text:bullet-char="-" text:level="1">
        <style:list-level-properties text:min-label-width="10mm"/>
      </text:list-level-style-bullet>
    </text:list-style>
    <text:list-style style:name="id1-3-2-2-1-2-3-1-2-1-3-23-1-1-1">
      <text:list-level-style-bullet text:bullet-char="-" text:level="1">
        <style:list-level-properties text:min-label-width="10mm"/>
      </text:list-level-style-bullet>
    </text:list-style>
    <text:list-style style:name="id1-3-2-2-1-2-3-1-2-1-3-23-2-1">
      <text:list-level-style-bullet style:num-suffix="" text:bullet-char="​" text:level="1">
        <style:list-level-properties text:min-label-width="10mm"/>
      </text:list-level-style-bullet>
    </text:list-style>
    <text:list-style style:name="id1-3-2-2-1-2-3-1-2-1-3-23-2-1-1">
      <text:list-level-style-bullet style:num-suffix="" text:bullet-char="​" text:level="1">
        <style:list-level-properties text:min-label-width="10mm"/>
      </text:list-level-style-bullet>
    </text:list-style>
    <text:list-style style:name="id1-3-2-2-1-2-3-1-2-1-3-24-1-1">
      <text:list-level-style-bullet text:bullet-char="-" text:level="1">
        <style:list-level-properties text:min-label-width="10mm"/>
      </text:list-level-style-bullet>
    </text:list-style>
    <text:list-style style:name="id1-3-2-2-1-2-3-1-2-1-3-24-1-1-1">
      <text:list-level-style-bullet text:bullet-char="-" text:level="1">
        <style:list-level-properties text:min-label-width="10mm"/>
      </text:list-level-style-bullet>
    </text:list-style>
    <text:list-style style:name="id1-3-2-2-1-2-3-1-2-1-3-24-2-1">
      <text:list-level-style-bullet style:num-suffix="" text:bullet-char="​" text:level="1">
        <style:list-level-properties text:min-label-width="10mm"/>
      </text:list-level-style-bullet>
    </text:list-style>
    <text:list-style style:name="id1-3-2-2-1-2-3-1-2-1-3-24-2-1-1">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4-1">
      <text:list-level-style-bullet text:bullet-char="○" text:level="1">
        <style:list-level-properties text:min-label-width="10mm"/>
      </text:list-level-style-bullet>
    </text:list-style>
    <text:list-style style:name="id1-3-2-2-5-2-3-3-4-2">
      <text:list-level-style-bullet text:bullet-char="○" text:level="1">
        <style:list-level-properties text:min-label-width="10mm"/>
      </text:list-level-style-bullet>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5-3-1-1">
      <style:table-column-properties/>
    </style:style>
    <style:style style:family="table-column" style:parent-style-name="colspec" style:name="id1-3-2-2-5-5-3-1-2">
      <style:table-column-properties/>
    </style:style>
    <style:style style:family="table-column" style:parent-style-name="colspec" style:name="id1-3-2-2-5-5-3-1-3">
      <style:table-column-properties/>
    </style:style>
    <style:style style:family="table-column" style:parent-style-name="colspec" style:name="id1-3-2-2-5-5-3-1-4">
      <style:table-column-properties/>
    </style:style>
  </office:automatic-styles>
  <office:body>
    <office:text>
      <text:p text:style-name="new_page_staatscourant"/>
      <text:p text:style-name="single-kop-titel">Treasurystatuut gemeente Vught</text:p>
      <text:section text:name="regeling_id1-3-2" text:style-name="regeling">
        <text:section text:name="aanhef_id1-3-2-1" text:style-name="aanhef">
          <text:section text:name="preambule_id1-3-2-1-1" text:style-name="preambule">
            <text:p text:style-name="al">Vastgesteld per 29 oktober 2024. </text:p>
            <text:p text:style-name="al"/>
            <text:p text:style-name="al">Burgemeester en wethouders van Vught, </text:p>
            <text:p text:style-name="al"/>
            <text:p text:style-name="al">de secretaris, </text:p>
            <text:p text:style-name="al">W. Keijzers </text:p>
            <text:p text:style-name="al"/>
            <text:p text:style-name="al">de burgemeester, </text:p>
            <text:p text:style-name="al">R.J. van de Mortel</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penkader </text:p>
              <text:p text:style-name="al">In dit statuut wordt verstaan onder:</text:p>
              <text:list text:style-name="id1-3-2-2-1-2-3">
                <text:list-item text:style-override="id1-3-2-2-1-2-3-1">
                  <text:number/>
                  <text:p><draw:frame draw:style-name="lidiv"><draw:text-box ofo:max-width="15.3cm" ofo:min-height="1cm" ofo:min-width="5cm"><text:section text:name="table_id1-3-2-2-1-2-3-1-2" text:style-name="table"><text:p text:style-name="table_top"/>
                  <table:table table:style-name="tgroup">
                    <table:table-column table:style-name="id1-3-2-2-1-2-3-1-2-1-1"/>
                    <table:table-column table:style-name="id1-3-2-2-1-2-3-1-2-1-2"/>
                    
                      <table:table-row table:style-name="row">
                        <table:table-cell table:style-name="entry" table:number-rows-spanned="1" table:number-columns-spanned="1">
                          <text:list text:style-name="id1-3-2-2-1-2-3-1-2-1-3-1-1-1">
                            <text:list-item text:style-override="id1-3-2-2-1-2-3-1-2-1-3-1-1-1-1"><text:number>-</text:number><text:p text:style-name="table_al">Wet Fido</text:p></text:list-item>
                          </text:list>
                        </table:table-cell>
                        <table:table-cell table:style-name="entry" table:number-rows-spanned="1" table:number-columns-spanned="1">
                          <text:list text:style-name="id1-3-2-2-1-2-3-1-2-1-3-1-2-1">
                            <text:list-item text:style-override="id1-3-2-2-1-2-3-1-2-1-3-1-2-1-1"><text:number/><text:p text:style-name="table_al">Wet Financiering decentrale overheden;</text:p></text:list-item>
                          </text:list>
                        </table:table-cell>
                      </table:table-row>
                      <table:table-row table:style-name="row">
                        <table:table-cell table:style-name="entry" table:number-rows-spanned="1" table:number-columns-spanned="1">
                          <text:list text:style-name="id1-3-2-2-1-2-3-1-2-1-3-2-1-1">
                            <text:list-item text:style-override="id1-3-2-2-1-2-3-1-2-1-3-2-1-1-1"><text:number>-</text:number><text:p text:style-name="table_al">Derivaten</text:p></text:list-item>
                          </text:list>
                        </table:table-cell>
                        <table:table-cell table:style-name="entry" table:number-rows-spanned="1" table:number-columns-spanned="1">
                          <text:list text:style-name="id1-3-2-2-1-2-3-1-2-1-3-2-2-1">
                            <text:list-item text:style-override="id1-3-2-2-1-2-3-1-2-1-3-2-2-1-1"><text:number/><text:p text:style-name="table_al">Financiële instrumenten onder andere gebruikt om renterisico’s te sturen en financieringskosten te minimaliseren;</text:p></text:list-item>
                          </text:list>
                        </table:table-cell>
                      </table:table-row>
                      <table:table-row table:style-name="row">
                        <table:table-cell table:style-name="entry" table:number-rows-spanned="1" table:number-columns-spanned="1">
                          <text:list text:style-name="id1-3-2-2-1-2-3-1-2-1-3-3-1-1">
                            <text:list-item text:style-override="id1-3-2-2-1-2-3-1-2-1-3-3-1-1-1"><text:number>-</text:number><text:p text:style-name="table_al">Deposito</text:p></text:list-item>
                          </text:list>
                        </table:table-cell>
                        <table:table-cell table:style-name="entry" table:number-rows-spanned="1" table:number-columns-spanned="1">
                          <text:list text:style-name="id1-3-2-2-1-2-3-1-2-1-3-3-2-1">
                            <text:list-item text:style-override="id1-3-2-2-1-2-3-1-2-1-3-3-2-1-1"><text:number/><text:p text:style-name="table_al">Niet-verhandelbare belegging bij een bank, waarbij een bedrag voor een vaste periode tegen een vast rentepercentage wordt weggezet.</text:p></text:list-item>
                          </text:list>
                        </table:table-cell>
                      </table:table-row>
                      <table:table-row table:style-name="row">
                        <table:table-cell table:style-name="entry" table:number-rows-spanned="1" table:number-columns-spanned="1">
                          <text:list text:style-name="id1-3-2-2-1-2-3-1-2-1-3-4-1-1">
                            <text:list-item text:style-override="id1-3-2-2-1-2-3-1-2-1-3-4-1-1-1"><text:number>-</text:number><text:p text:style-name="table_al">Drempelbedrag</text:p></text:list-item>
                          </text:list>
                        </table:table-cell>
                        <table:table-cell table:style-name="entry" table:number-rows-spanned="1" table:number-columns-spanned="1">
                          <text:list text:style-name="id1-3-2-2-1-2-3-1-2-1-3-4-2-1">
                            <text:list-item text:style-override="id1-3-2-2-1-2-3-1-2-1-3-4-2-1-1"><text:number/><text:p text:style-name="table_al">Het bedrag wat maximaal aan het einde van de dag op de rekening-courant mag staan buiten de schatkist. Het drempelbedrag wordt bepaald op basis van het begrotingstotaal van de gemeente;</text:p></text:list-item>
                          </text:list>
                        </table:table-cell>
                      </table:table-row>
                      <table:table-row table:style-name="row">
                        <table:table-cell table:style-name="entry" table:number-rows-spanned="1" table:number-columns-spanned="1">
                          <text:list text:style-name="id1-3-2-2-1-2-3-1-2-1-3-5-1-1">
                            <text:list-item text:style-override="id1-3-2-2-1-2-3-1-2-1-3-5-1-1-1"><text:number>-</text:number><text:p text:style-name="table_al">Financiering</text:p></text:list-item>
                          </text:list>
                        </table:table-cell>
                        <table:table-cell table:style-name="entry" table:number-rows-spanned="1" table:number-columns-spanned="1">
                          <text:list text:style-name="id1-3-2-2-1-2-3-1-2-1-3-5-2-1">
                            <text:list-item text:style-override="id1-3-2-2-1-2-3-1-2-1-3-5-2-1-1"><text:number/><text:p text:style-name="table_al">Het inzetten van benodigde financiële middelen voor een periode van minimaal één jaar. Deze middelen kunnen bestaan uit zowel het benutten van eigen vermogen als het aantrekken van vreemd vermogen;</text:p></text:list-item>
                          </text:list>
                        </table:table-cell>
                      </table:table-row>
                      <table:table-row table:style-name="row">
                        <table:table-cell table:style-name="entry" table:number-rows-spanned="1" table:number-columns-spanned="1">
                          <text:list text:style-name="id1-3-2-2-1-2-3-1-2-1-3-6-1-1">
                            <text:list-item text:style-override="id1-3-2-2-1-2-3-1-2-1-3-6-1-1-1"><text:number>-</text:number><text:p text:style-name="table_al">Garantie</text:p></text:list-item>
                          </text:list>
                        </table:table-cell>
                        <table:table-cell table:style-name="entry" table:number-rows-spanned="1" table:number-columns-spanned="1">
                          <text:list text:style-name="id1-3-2-2-1-2-3-1-2-1-3-6-2-1">
                            <text:list-item text:style-override="id1-3-2-2-1-2-3-1-2-1-3-6-2-1-1"><text:number/><text:p text:style-name="table_al">een financieringsinstrument, waarbij de gemeente zich tegenover een geldverstrekker verplicht in te staan voor de betalingsverplichtingen van een derde, waardoor deze geldverstrekker bereid is een lening te verstrekken;</text:p></text:list-item>
                          </text:list>
                        </table:table-cell>
                      </table:table-row>
                      <table:table-row table:style-name="row">
                        <table:table-cell table:style-name="entry" table:number-rows-spanned="1" table:number-columns-spanned="1">
                          <text:list text:style-name="id1-3-2-2-1-2-3-1-2-1-3-7-1-1">
                            <text:list-item text:style-override="id1-3-2-2-1-2-3-1-2-1-3-7-1-1-1"><text:number>-</text:number><text:p text:style-name="table_al">Geldstromenbeheer</text:p></text:list-item>
                          </text:list>
                        </table:table-cell>
                        <table:table-cell table:style-name="entry" table:number-rows-spanned="1" table:number-columns-spanned="1">
                          <text:list text:style-name="id1-3-2-2-1-2-3-1-2-1-3-7-2-1">
                            <text:list-item text:style-override="id1-3-2-2-1-2-3-1-2-1-3-7-2-1-1"><text:number/><text:p text:style-name="table_al">Al die activiteiten die nodig zijn om liquiditeiten te transfereren zowel binnen de organisatie zelf als tussen de organisatie en derden (betalingsverkeer);</text:p></text:list-item>
                          </text:list>
                        </table:table-cell>
                      </table:table-row>
                      <table:table-row table:style-name="row">
                        <table:table-cell table:style-name="entry" table:number-rows-spanned="1" table:number-columns-spanned="1">
                          <text:list text:style-name="id1-3-2-2-1-2-3-1-2-1-3-8-1-1">
                            <text:list-item text:style-override="id1-3-2-2-1-2-3-1-2-1-3-8-1-1-1"><text:number>-</text:number><text:p text:style-name="table_al">Intern liquiditeitsrisico</text:p></text:list-item>
                          </text:list>
                        </table:table-cell>
                        <table:table-cell table:style-name="entry" table:number-rows-spanned="1" table:number-columns-spanned="1">
                          <text:list text:style-name="id1-3-2-2-1-2-3-1-2-1-3-8-2-1">
                            <text:list-item text:style-override="id1-3-2-2-1-2-3-1-2-1-3-8-2-1-1"><text:number/><text:p text:style-name="table_al">De risico’s van mogelijke wijzigingen in de liquiditeitenplanning en meerjareninvesteringsplanning waardoor financiële resultaten kunnen afwijken van de verwachtingen;</text:p></text:list-item>
                          </text:list>
                        </table:table-cell>
                      </table:table-row>
                      <table:table-row table:style-name="row">
                        <table:table-cell table:style-name="entry" table:number-rows-spanned="1" table:number-columns-spanned="1">
                          <text:list text:style-name="id1-3-2-2-1-2-3-1-2-1-3-9-1-1">
                            <text:list-item text:style-override="id1-3-2-2-1-2-3-1-2-1-3-9-1-1-1"><text:number>-</text:number><text:p text:style-name="table_al">Kasgeldlimiet</text:p></text:list-item>
                          </text:list>
                        </table:table-cell>
                        <table:table-cell table:style-name="entry" table:number-rows-spanned="1" table:number-columns-spanned="1">
                          <text:list text:style-name="id1-3-2-2-1-2-3-1-2-1-3-9-2-1">
                            <text:list-item text:style-override="id1-3-2-2-1-2-3-1-2-1-3-9-2-1-1"><text:number/><text:p text:style-name="table_al">Een bedrag op basis van de Wet Fido ter grootte van een percentage van het totaal van de jaarbegroting van de gemeente bij aanvang van het jaar;</text:p></text:list-item>
                          </text:list>
                        </table:table-cell>
                      </table:table-row>
                      <table:table-row table:style-name="row">
                        <table:table-cell table:style-name="entry" table:number-rows-spanned="1" table:number-columns-spanned="1">
                          <text:list text:style-name="id1-3-2-2-1-2-3-1-2-1-3-10-1-1">
                            <text:list-item text:style-override="id1-3-2-2-1-2-3-1-2-1-3-10-1-1-1"><text:number>-</text:number><text:p text:style-name="table_al">Koersrisico</text:p></text:list-item>
                          </text:list>
                        </table:table-cell>
                        <table:table-cell table:style-name="entry" table:number-rows-spanned="1" table:number-columns-spanned="1">
                          <text:list text:style-name="id1-3-2-2-1-2-3-1-2-1-3-10-2-1">
                            <text:list-item text:style-override="id1-3-2-2-1-2-3-1-2-1-3-10-2-1-1"><text:number/><text:p text:style-name="table_al">Het risico dat de financiële activa van de organisatie in waarde verminderen door negatieve koersontwikkelingen;</text:p></text:list-item>
                          </text:list>
                        </table:table-cell>
                      </table:table-row>
                      <table:table-row table:style-name="row">
                        <table:table-cell table:style-name="entry" table:number-rows-spanned="1" table:number-columns-spanned="1">
                          <text:list text:style-name="id1-3-2-2-1-2-3-1-2-1-3-11-1-1">
                            <text:list-item text:style-override="id1-3-2-2-1-2-3-1-2-1-3-11-1-1-1"><text:number>-</text:number><text:p text:style-name="table_al">Kredietrisico</text:p></text:list-item>
                          </text:list>
                        </table:table-cell>
                        <table:table-cell table:style-name="entry" table:number-rows-spanned="1" table:number-columns-spanned="1">
                          <text:list text:style-name="id1-3-2-2-1-2-3-1-2-1-3-11-2-1">
                            <text:list-item text:style-override="id1-3-2-2-1-2-3-1-2-1-3-11-2-1-1"><text:number/><text:p text:style-name="table_al">De risico’s op een waardedaling van een vordering ten gevolge van het niet (tijdig) na kunnen komen van de verplichtingen door de wederpartij door insolventie of deficit;</text:p></text:list-item>
                          </text:list>
                        </table:table-cell>
                      </table:table-row>
                      <table:table-row table:style-name="row">
                        <table:table-cell table:style-name="entry" table:number-rows-spanned="1" table:number-columns-spanned="1">
                          <text:list text:style-name="id1-3-2-2-1-2-3-1-2-1-3-12-1-1">
                            <text:list-item text:style-override="id1-3-2-2-1-2-3-1-2-1-3-12-1-1-1"><text:number>-</text:number><text:p text:style-name="table_al">Liquiditeitenbeheer</text:p></text:list-item>
                          </text:list>
                        </table:table-cell>
                        <table:table-cell table:style-name="entry" table:number-rows-spanned="1" table:number-columns-spanned="1">
                          <text:list text:style-name="id1-3-2-2-1-2-3-1-2-1-3-12-2-1">
                            <text:list-item text:style-override="id1-3-2-2-1-2-3-1-2-1-3-12-2-1-1"><text:number/><text:p text:style-name="table_al">Het aantrekken en uitzetten van middelen voor een periode tot één jaar;</text:p></text:list-item>
                          </text:list>
                        </table:table-cell>
                      </table:table-row>
                      <table:table-row table:style-name="row">
                        <table:table-cell table:style-name="entry" table:number-rows-spanned="1" table:number-columns-spanned="1">
                          <text:list text:style-name="id1-3-2-2-1-2-3-1-2-1-3-13-1-1">
                            <text:list-item text:style-override="id1-3-2-2-1-2-3-1-2-1-3-13-1-1-1"><text:number>-</text:number><text:p text:style-name="table_al">Liquiditeitenplanning</text:p></text:list-item>
                          </text:list>
                        </table:table-cell>
                        <table:table-cell table:style-name="entry" table:number-rows-spanned="1" table:number-columns-spanned="1">
                          <text:list text:style-name="id1-3-2-2-1-2-3-1-2-1-3-13-2-1">
                            <text:list-item text:style-override="id1-3-2-2-1-2-3-1-2-1-3-13-2-1-1"><text:number/><text:p text:style-name="table_al">Een gestructureerd overzicht van de toekomstige inkomsten en uitgaven ingedeeld naar aard en tijdseenheid;</text:p></text:list-item>
                          </text:list>
                        </table:table-cell>
                      </table:table-row>
                      <table:table-row table:style-name="row">
                        <table:table-cell table:style-name="entry" table:number-rows-spanned="1" table:number-columns-spanned="1">
                          <text:list text:style-name="id1-3-2-2-1-2-3-1-2-1-3-14-1-1">
                            <text:list-item text:style-override="id1-3-2-2-1-2-3-1-2-1-3-14-1-1-1"><text:number>-</text:number><text:p text:style-name="table_al">Rating</text:p></text:list-item>
                          </text:list>
                        </table:table-cell>
                        <table:table-cell table:style-name="entry" table:number-rows-spanned="1" table:number-columns-spanned="1">
                          <text:list text:style-name="id1-3-2-2-1-2-3-1-2-1-3-14-2-1">
                            <text:list-item text:style-override="id1-3-2-2-1-2-3-1-2-1-3-14-2-1-1"><text:number/><text:p text:style-name="table_al">De inschatting van de kans op eventuele wanbetalingen bij toekomstige rente- en aflossingsbetalingen op schuldpapier;</text:p></text:list-item>
                          </text:list>
                        </table:table-cell>
                      </table:table-row>
                      <table:table-row table:style-name="row">
                        <table:table-cell table:style-name="entry" table:number-rows-spanned="1" table:number-columns-spanned="1">
                          <text:list text:style-name="id1-3-2-2-1-2-3-1-2-1-3-15-1-1">
                            <text:list-item text:style-override="id1-3-2-2-1-2-3-1-2-1-3-15-1-1-1"><text:number>-</text:number><text:p text:style-name="table_al">Renterisico</text:p></text:list-item>
                          </text:list>
                        </table:table-cell>
                        <table:table-cell table:style-name="entry" table:number-rows-spanned="1" table:number-columns-spanned="1">
                          <text:list text:style-name="id1-3-2-2-1-2-3-1-2-1-3-15-2-1">
                            <text:list-item text:style-override="id1-3-2-2-1-2-3-1-2-1-3-15-2-1-1"><text:number/><text:p text:style-name="table_al">De mate waarin het saldo van rentelasten en rentebaten verandert door rentewijzigingen;</text:p></text:list-item>
                          </text:list>
                        </table:table-cell>
                      </table:table-row>
                      <table:table-row table:style-name="row">
                        <table:table-cell table:style-name="entry" table:number-rows-spanned="1" table:number-columns-spanned="1">
                          <text:list text:style-name="id1-3-2-2-1-2-3-1-2-1-3-16-1-1">
                            <text:list-item text:style-override="id1-3-2-2-1-2-3-1-2-1-3-16-1-1-1"><text:number>-</text:number><text:p text:style-name="table_al">Renterisiconorm</text:p></text:list-item>
                          </text:list>
                        </table:table-cell>
                        <table:table-cell table:style-name="entry" table:number-rows-spanned="1" table:number-columns-spanned="1">
                          <text:list text:style-name="id1-3-2-2-1-2-3-1-2-1-3-16-2-1">
                            <text:list-item text:style-override="id1-3-2-2-1-2-3-1-2-1-3-16-2-1-1"><text:number/><text:p text:style-name="table_al">Een bedrag op basis van de Wet Fido ter grootte van een percentage van het totaal van de jaarbegroting bij aanvang van enig jaar.</text:p></text:list-item>
                          </text:list>
                        </table:table-cell>
                      </table:table-row>
                      <table:table-row table:style-name="row">
                        <table:table-cell table:style-name="entry" table:number-rows-spanned="1" table:number-columns-spanned="1">
                          <text:list text:style-name="id1-3-2-2-1-2-3-1-2-1-3-17-1-1">
                            <text:list-item text:style-override="id1-3-2-2-1-2-3-1-2-1-3-17-1-1-1"><text:number>-</text:number><text:p text:style-name="table_al">Rentetypische looptijd</text:p></text:list-item>
                          </text:list>
                        </table:table-cell>
                        <table:table-cell table:style-name="entry" table:number-rows-spanned="1" table:number-columns-spanned="1">
                          <text:list text:style-name="id1-3-2-2-1-2-3-1-2-1-3-17-2-1">
                            <text:list-item text:style-override="id1-3-2-2-1-2-3-1-2-1-3-17-2-1-1"><text:number/><text:p text:style-name="table_al">Het tijdsinterval gedurende de looptijd van een geldlening, waarin op basis van de voorwaarden van de geldlening sprake is van een door de verstrekker van de geldlening niet beïnvloedbare, constante rentevergoeding;</text:p></text:list-item>
                          </text:list>
                        </table:table-cell>
                      </table:table-row>
                      <table:table-row table:style-name="row">
                        <table:table-cell table:style-name="entry" table:number-rows-spanned="1" table:number-columns-spanned="1">
                          <text:list text:style-name="id1-3-2-2-1-2-3-1-2-1-3-18-1-1">
                            <text:list-item text:style-override="id1-3-2-2-1-2-3-1-2-1-3-18-1-1-1"><text:number>-</text:number><text:p text:style-name="table_al">Rentevisie</text:p></text:list-item>
                          </text:list>
                        </table:table-cell>
                        <table:table-cell table:style-name="entry" table:number-rows-spanned="1" table:number-columns-spanned="1">
                          <text:list text:style-name="id1-3-2-2-1-2-3-1-2-1-3-18-2-1">
                            <text:list-item text:style-override="id1-3-2-2-1-2-3-1-2-1-3-18-2-1-1"><text:number/><text:p text:style-name="table_al">Toekomstverwachting over de renteontwikkeling;</text:p></text:list-item>
                          </text:list>
                        </table:table-cell>
                      </table:table-row>
                      <table:table-row table:style-name="row">
                        <table:table-cell table:style-name="entry" table:number-rows-spanned="1" table:number-columns-spanned="1">
                          <text:list text:style-name="id1-3-2-2-1-2-3-1-2-1-3-19-1-1">
                            <text:list-item text:style-override="id1-3-2-2-1-2-3-1-2-1-3-19-1-1-1"><text:number>-</text:number><text:p text:style-name="table_al">Saldobeheer</text:p></text:list-item>
                          </text:list>
                        </table:table-cell>
                        <table:table-cell table:style-name="entry" table:number-rows-spanned="1" table:number-columns-spanned="1">
                          <text:list text:style-name="id1-3-2-2-1-2-3-1-2-1-3-19-2-1">
                            <text:list-item text:style-override="id1-3-2-2-1-2-3-1-2-1-3-19-2-1-1"><text:number/><text:p text:style-name="table_al">Het beheer van de dagelijkse saldi op de rekeningen;</text:p></text:list-item>
                          </text:list>
                        </table:table-cell>
                      </table:table-row>
                      <table:table-row table:style-name="row">
                        <table:table-cell table:style-name="entry" table:number-rows-spanned="1" table:number-columns-spanned="1">
                          <text:list text:style-name="id1-3-2-2-1-2-3-1-2-1-3-20-1-1">
                            <text:list-item text:style-override="id1-3-2-2-1-2-3-1-2-1-3-20-1-1-1"><text:number>-</text:number><text:p text:style-name="table_al">Schatkistbankieren</text:p></text:list-item>
                          </text:list>
                        </table:table-cell>
                        <table:table-cell table:style-name="entry" table:number-rows-spanned="1" table:number-columns-spanned="1">
                          <text:list text:style-name="id1-3-2-2-1-2-3-1-2-1-3-20-2-1">
                            <text:list-item text:style-override="id1-3-2-2-1-2-3-1-2-1-3-20-2-1-1"><text:number/><text:p text:style-name="table_al">Het aanhouden van overtollige middelen in de schatkist bij het Ministerie van Financiën.</text:p></text:list-item>
                          </text:list>
                        </table:table-cell>
                      </table:table-row>
                      <table:table-row table:style-name="row">
                        <table:table-cell table:style-name="entry" table:number-rows-spanned="1" table:number-columns-spanned="1">
                          <text:list text:style-name="id1-3-2-2-1-2-3-1-2-1-3-21-1-1">
                            <text:list-item text:style-override="id1-3-2-2-1-2-3-1-2-1-3-21-1-1-1"><text:number>-</text:number><text:p text:style-name="table_al"> Toezichthouder</text:p></text:list-item>
                          </text:list>
                        </table:table-cell>
                        <table:table-cell table:style-name="entry" table:number-rows-spanned="1" table:number-columns-spanned="1">
                          <text:list text:style-name="id1-3-2-2-1-2-3-1-2-1-3-21-2-1">
                            <text:list-item text:style-override="id1-3-2-2-1-2-3-1-2-1-3-21-2-1-1"><text:number/><text:p text:style-name="table_al">De Provincie Noord-Brabant.</text:p></text:list-item>
                          </text:list>
                        </table:table-cell>
                      </table:table-row>
                      <table:table-row table:style-name="row">
                        <table:table-cell table:style-name="entry" table:number-rows-spanned="1" table:number-columns-spanned="1">
                          <text:list text:style-name="id1-3-2-2-1-2-3-1-2-1-3-22-1-1">
                            <text:list-item text:style-override="id1-3-2-2-1-2-3-1-2-1-3-22-1-1-1"><text:number>-</text:number><text:p text:style-name="table_al">Treasuryfunctie</text:p></text:list-item>
                          </text:list>
                        </table:table-cell>
                        <table:table-cell table:style-name="entry" table:number-rows-spanned="1" table:number-columns-spanned="1">
                          <text:list text:style-name="id1-3-2-2-1-2-3-1-2-1-3-22-2-1">
                            <text:list-item text:style-override="id1-3-2-2-1-2-3-1-2-1-3-22-2-1-1"><text:number/><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text:list-item>
                          </text:list>
                        </table:table-cell>
                      </table:table-row>
                      <table:table-row table:style-name="row">
                        <table:table-cell table:style-name="entry" table:number-rows-spanned="1" table:number-columns-spanned="1">
                          <text:list text:style-name="id1-3-2-2-1-2-3-1-2-1-3-23-1-1">
                            <text:list-item text:style-override="id1-3-2-2-1-2-3-1-2-1-3-23-1-1-1"><text:number>-</text:number><text:p text:style-name="table_al">Uitzetting</text:p></text:list-item>
                          </text:list>
                        </table:table-cell>
                        <table:table-cell table:style-name="entry" table:number-rows-spanned="1" table:number-columns-spanned="1">
                          <text:list text:style-name="id1-3-2-2-1-2-3-1-2-1-3-23-2-1">
                            <text:list-item text:style-override="id1-3-2-2-1-2-3-1-2-1-3-23-2-1-1"><text:number/><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text:list-item>
                          </text:list>
                        </table:table-cell>
                      </table:table-row>
                      <table:table-row table:style-name="row">
                        <table:table-cell table:style-name="entry" table:number-rows-spanned="1" table:number-columns-spanned="1">
                          <text:list text:style-name="id1-3-2-2-1-2-3-1-2-1-3-24-1-1">
                            <text:list-item text:style-override="id1-3-2-2-1-2-3-1-2-1-3-24-1-1-1"><text:number>-</text:number><text:p text:style-name="table_al">Zero-balancing</text:p></text:list-item>
                          </text:list>
                        </table:table-cell>
                        <table:table-cell table:style-name="entry" table:number-rows-spanned="1" table:number-columns-spanned="1">
                          <text:list text:style-name="id1-3-2-2-1-2-3-1-2-1-3-24-2-1">
                            <text:list-item text:style-override="id1-3-2-2-1-2-3-1-2-1-3-24-2-1-1"><text:number/><text:p text:style-name="table_al">Het afromen van het saldo van een bankrekening ten gunste van de rekening-courant bij de schatkist dan wel aanvullen van een saldo van een bankrekening ten laste van de rekening-courant bij de schatkist.</text:p></text:list-item>
                          </text:list>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2</text:span> Doelstellingen van de treasuryfunctie</text:p>
              <text:p text:style-name="al">De treasuryfunctie van de gemeente dient tot:</text:p>
              <text:list text:style-name="id1-3-2-2-1-3-3">
                <text:list-item text:style-override="id1-3-2-2-1-3-3-1">
                  <text:number>1.</text:number>
                  <text:p text:style-name="al">Het zorgdragen voor een tijdige beschikbaarheid van middelen door het verkrijgen en handhaven van toegang tot financiële markten tegen acceptabele condities;</text:p>
                </text:list-item>
                <text:list-item text:style-override="id1-3-2-2-1-3-3-2">
                  <text:number>2.</text:number>
                  <text:p text:style-name="al">Het beschermen van gemeentelijke vermogens- en renteresultaten tegen ongewenste financiële risico’s zoals renterisico’s, koersrisico’s, kredietrisico’s en liquiditeitsrisico’s;</text:p>
                </text:list-item>
                <text:list-item text:style-override="id1-3-2-2-1-3-3-3">
                  <text:number>3.</text:number>
                  <text:p text:style-name="al">Het minimaliseren van de interne verwerkingskosten en externe kosten bij het beheren van de geldstromen en financiële posities;</text:p>
                </text:list-item>
                <text:list-item text:style-override="id1-3-2-2-1-3-3-4">
                  <text:number>4.</text:number>
                  <text:p text:style-name="al">Het optimaliseren van de renteresultaten binnen de kaders van de Wet Fido en dit treasurystatuut.</text:p>
                </text:list-item>
              </text:list>
            </text:section>
            <text:p text:style-name="hoofdstuk_bottom"/>
          </text:section>
          <text:section text:name="hoofdstuk_id1-3-2-2-2" text:style-name="hoofdstuk">
            <text:p text:style-name="hoofdstuk_kop"><text:span text:style-name="label"/> <text:span text:style-name="nr"/> Risicobeheer</text:p>
            <text:section text:name="artikel_id1-3-2-2-2-2"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2-2-3">
                <text:list-item text:style-override="id1-3-2-2-2-2-3-1">
                  <text:number>1.</text:number>
                  <text:p text:style-name="al">De gemeente is, uit hoofde van de treasury functie, verplicht overtollige middelen (boven het drempelbedrag en boven wettelijke uitzonderingen), aan te houden bij het Rijk of via een lening te verstrekken aan een ander openbaar lichaam, met inachtneming van het gestelde in artikel 2 lid 3 van de Wet Fido.</text:p>
                </text:list-item>
                <text:list-item text:style-override="id1-3-2-2-2-2-3-2">
                  <text:number>2.</text:number>
                  <text:p text:style-name="al">De gemeente kan uitgezonderde middelen uitzetten uit hoofde van de treasuryfunctie, indien deze uitzettingen een prudent karakter hebben en niet zijn gericht op het genereren van inkomen door het lopen van overmatig risico.</text:p>
                </text:list-item>
                <text:list-item text:style-override="id1-3-2-2-2-2-3-3">
                  <text:number>3.</text:number>
                  <text:p text:style-name="al">Op grond van artikel 8 van de Financiële verordening van de Gemeente Vught mag het college van B&amp;W uitsluitend leningen of garanties in de vorm van borgtocht &lt; € 20.000 verstrekken uit hoofde van de “publieke taak” en zorgt voor zekerheden.</text:p>
                </text:list-item>
                <text:list-item text:style-override="id1-3-2-2-2-2-3-4">
                  <text:number>4.</text:number>
                  <text:p text:style-name="al">Op grond van artikel 15.1 van de Financiële verordening van de Gemeente Vught is het gebruik van derivaten niet toegestaan.</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Nieuwe leningen/uitzettingen worden afgestemd op de bestaande financiële positie en de liquiditeitenplanning.</text:p>
                </text:list-item>
                <text:list-item text:style-override="id1-3-2-2-2-3-3">
                  <text:number>2.</text:number>
                  <text:p text:style-name="al">De rentetypische looptijd en het renteniveau van de betreffende lening/uitzetting wordt zo veel mogelijk afgestemd op de actuele rentestand en de rentevisie.</text:p>
                </text:list-item>
              </text:list>
            </text:section>
            <text:section text:name="artikel_id1-3-2-2-2-4" text:style-name="artikel">
              <text:p text:style-name="artikel_kop_titel"><text:span text:style-name="artikel_kop_label">Artikel</text:span> <text:span text:style-name="artikel_kop_nr">5</text:span> Koersrisicobeheer</text:p>
              <text:list text:style-name="id1-3-2-2-2-4-2">
                <text:list-item text:style-override="id1-3-2-2-2-4-2">
                  <text:number>1.</text:number>
                  <text:p text:style-name="al">De gemeente kan slechts geldleningen aangaan of verstrekken en de nakoming van uit geldleningen voortvloeiende verplichtingen (de betaling van rente en aflossing) kunnen slechts worden gegarandeerd als de hoofdsom niet onderhevig is aan enige vorm van indexatie.</text:p>
                </text:list-item>
                <text:list-item text:style-override="id1-3-2-2-2-4-3">
                  <text:number>2.</text:number>
                  <text:p text:style-name="al">Bovendien beperkt de gemeente de koersrisico’s door overeenkomstig artikel 7 de looptijd van de uitzettingen af te stemmen op de liquiditeitenplanning.</text:p>
                </text:list-item>
              </text:list>
            </text:section>
            <text:section text:name="artikel_id1-3-2-2-2-5" text:style-name="artikel">
              <text:p text:style-name="artikel_kop_titel"><text:span text:style-name="artikel_kop_label">Artikel</text:span> <text:span text:style-name="artikel_kop_nr">6</text:span> Kredietrisicobeheer</text:p>
              <text:p text:style-name="al">Voor het verstrekken van leningen en/of gemeentegaranties in de vorm van borgtocht &lt; € 20.000, wordt vooraf informatie ingewonnen over de financiële positie en de kredietwaardigheid van de betreffende partij en wordt voor zekerheden gezorgd.</text:p>
            </text:section>
            <text:section text:name="artikel_id1-3-2-2-2-6"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 activiteiten te baseren op een korte termijn liquiditeitenplanning (looptijd tot één jaar), evenals een meerjarige liquiditeitenplanning.</text:p>
            </text:section>
            <text:section text:name="artikel_id1-3-2-2-2-7"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de euro, conform het Besluit leningsvoorwaarden decentrale overheden.</text:p>
            </text:section>
            <text:p text:style-name="hoofdstuk_bottom"/>
          </text:section>
          <text:section text:name="hoofdstuk_id1-3-2-2-3" text:style-name="hoofdstuk">
            <text:p text:style-name="hoofdstuk_kop"><text:span text:style-name="label"/> <text:span text:style-name="nr"/> Gemeentefinanciering</text:p>
            <text:section text:name="artikel_id1-3-2-2-3-2"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3-2-3">
                <text:list-item text:style-override="id1-3-2-2-3-2-3-1">
                  <text:number>1.</text:number>
                  <text:p text:style-name="al">Financiering met externe financieringsmiddelen wordt zoveel mogelijk beperkt door primair de beschikbare interne financieringsmiddelen te gebruiken teneinde het renteresultaat te optimaliseren;</text:p>
                </text:list-item>
                <text:list-item text:style-override="id1-3-2-2-3-2-3-2">
                  <text:number>2.</text:number>
                  <text:p text:style-name="al">Bij het aantrekken van financieringen maakt de gemeente gebruik van onderhandse leningen.</text:p>
                </text:list-item>
              </text:list>
            </text:section>
            <text:section text:name="artikel_id1-3-2-2-3-3" text:style-name="artikel">
              <text:p text:style-name="artikel_kop_titel"><text:span text:style-name="artikel_kop_label">Artikel</text:span> <text:span text:style-name="artikel_kop_nr">10</text:span> Relatiebeheer</text:p>
              <text:p text:style-name="al">De gemeente beoogt het realiseren van gunstige c.q. marktconforme condities voor af te nemen financiële diensten. Hiervoor gelden de volgende uitgangspunten:</text:p>
              <text:list text:style-name="id1-3-2-2-3-3-3">
                <text:list-item text:style-override="id1-3-2-2-3-3-3-1">
                  <text:number>1.</text:number>
                  <text:p text:style-name="al">Financiële ondernemingen (banken en andere, pensioenfondsen, verzekeraars en overige instellingen waaronder beleggingsinstellingen en geldtransactiekantoren) dienen onder Nederlands of aan de andere kant EER-toezicht[1] te vallen zoals De Nederlandse Bank of de AFM.</text:p>
                </text:list-item>
                <text:list-item text:style-override="id1-3-2-2-3-3-3-2">
                  <text:number>2.</text:number>
                  <text:p text:style-name="al">Tussenpersonen dienen geregistreerd te staan bij de Autoriteit Financiële Markten (AFM).</text:p>
                </text:list-item>
              </text:list>
            </text:section>
            <text:p text:style-name="hoofdstuk_bottom"/>
          </text:section>
          <text:section text:name="hoofdstuk_id1-3-2-2-4" text:style-name="hoofdstuk">
            <text:p text:style-name="hoofdstuk_kop"><text:span text:style-name="label"/> <text:span text:style-name="nr"/> Kasbeheer</text:p>
            <text:section text:name="artikel_id1-3-2-2-4-2" text:style-name="artikel">
              <text:p text:style-name="artikel_kop_titel"><text:span text:style-name="artikel_kop_label">Artikel</text:span> <text:span text:style-name="artikel_kop_nr">11</text:span> Geldstromenbeheer</text:p>
              <text:p text:style-name="al">Teneinde de kosten van het geldstromenbeheer te minimaliseren wordt:</text:p>
              <text:list text:style-name="id1-3-2-2-4-2-3">
                <text:list-item text:style-override="id1-3-2-2-4-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4-2-3-2">
                  <text:number>2.</text:number>
                  <text:p text:style-name="al">Het betalingsverkeer zoveel mogelijk elektronisch uitgevoerd door één bank.</text:p>
                </text:list-item>
              </text:list>
            </text:section>
            <text:section text:name="artikel_id1-3-2-2-4-3" text:style-name="artikel">
              <text:p text:style-name="artikel_kop_titel"><text:span text:style-name="artikel_kop_label">Artikel</text:span> <text:span text:style-name="artikel_kop_nr">12</text:span> Saldo- en liquiditeitenbeheer</text:p>
              <text:p text:style-name="al">Voor het saldobeheer en het liquiditeitenbeheer gelden de volgende specifieke richtlijnen:</text:p>
              <text:list text:style-name="id1-3-2-2-4-3-3">
                <text:list-item text:style-override="id1-3-2-2-4-3-3-1">
                  <text:number>1.</text:number>
                  <text:p text:style-name="al">De gemeente streeft naar concentratie van de liquiditeiten binnen één rente compensatiecircuit bij de bank met de gunstigste condities;</text:p>
                </text:list-item>
                <text:list-item text:style-override="id1-3-2-2-4-3-3-2">
                  <text:number>2.</text:number>
                  <text:p text:style-name="al">Indien er een liquiditeitsbehoefte ontstaat, kan de gemeente kortlopende middelen aantrekken. Hierbij worden wettelijke limieten niet overschreden.</text:p>
                </text:list-item>
                <text:list-item text:style-override="id1-3-2-2-4-3-3-3">
                  <text:number>3.</text:number>
                  <text:p text:style-name="al">Toegestane instrumenten bij het aantrekken van kortlopende middelen zijn daggeld, kasgeldleningen en kredietlimiet op rekening courant;</text:p>
                </text:list-item>
                <text:list-item text:style-override="id1-3-2-2-4-3-3-4">
                  <text:number>4.</text:number>
                  <text:p text:style-name="al">Toegestane instrumenten bij het uitzetten van gelden, uitgezonderd van het schatkistbankieren, voor een periode korter dan één jaar zijn rekening-courant, daggeld, spaarrekeningen, deposito’s.</text:p>
                </text:list-item>
              </text:list>
            </text:section>
            <text:p text:style-name="hoofdstuk_bottom"/>
          </text:section>
          <text:section text:name="hoofdstuk_id1-3-2-2-5" text:style-name="hoofdstuk">
            <text:p text:style-name="hoofdstuk_kop"><text:span text:style-name="label"/> <text:span text:style-name="nr"/> Administratieve organisatie en interne controle</text:p>
            <text:section text:name="artikel_id1-3-2-2-5-2" text:style-name="artikel">
              <text:p text:style-name="artikel_kop_titel"><text:span text:style-name="artikel_kop_label">Artikel</text:span> <text:span text:style-name="artikel_kop_nr">13</text:span> Uitgangspunten administratieve organisatie en interne controle</text:p>
              <text:p text:style-name="al">Binnen de treasuryfunc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op eenduidige wijze schriftelijk vastgelegd;</text:p>
                </text:list-item>
                <text:list-item text:style-override="id1-3-2-2-5-2-3-2">
                  <text:number>2.</text:number>
                  <text:p text:style-name="al">Bevoegdheden zijn via delegatie en mandaat nader schriftelijk vastgelegd;</text:p>
                </text:list-item>
                <text:list-item text:style-override="id1-3-2-2-5-2-3-3">
                  <text:number>3.</text:number>
                  <text:p text:style-name="al">Bij de uit te voeren treasuryactiviteiten is functiescheiding doorgevoerd met als belangrijkste voorwaarden:</text:p>
                  <text:list text:style-name="id1-3-2-2-5-2-3-3-3">
                    <text:list-item text:style-override="id1-3-2-2-5-2-3-3-3-1">
                      <text:number>○</text:number>
                      <text:p text:style-name="al">
                      <text:span text:style-name="nadrukvet">a.</text:span> iedere transactie wordt door minimaal twee functionarissen geautoriseerd (het vier-ogen-principe);</text:p>
                    </text:list-item>
                  </text:list>
                  <text:list text:style-name="id1-3-2-2-5-2-3-3-4">
                    <text:list-item text:style-override="id1-3-2-2-5-2-3-3-4-1">
                      <text:number>○</text:number>
                      <text:p text:style-name="al">
                      <text:span text:style-name="nadrukvet">b.</text:span> de uitvoering en de controle gebeurt door afzonderlijke functionarissen;</text:p>
                    </text:list-item>
                    <text:list-item text:style-override="id1-3-2-2-5-2-3-3-4-2">
                      <text:number>○</text:number>
                      <text:p text:style-name="al">
                      <text:span text:style-name="nadrukvet">c.</text:span> de uitvoering en de registratie in de financiële administratie gebeurt door afzonderlijke functionarissen.</text:p>
                    </text:list-item>
                  </text:list>
                </text:list-item>
                <text:list-item text:style-override="id1-3-2-2-5-2-3-4">
                  <text:number>4.</text:number>
                  <text:p text:style-name="al">Wederpartijen wordt opdracht gegeven de bevestigingen van iedere transactie te versturen naar de financiële administratie zonder tussenkomst van de personen die bevoegd zijn tot het sluiten van de transacties.</text:p>
                </text:list-item>
              </text:list>
            </text:section>
            <text:section text:name="artikel_id1-3-2-2-5-3" text:style-name="artikel">
              <text:p text:style-name="artikel_kop_titel"><text:span text:style-name="artikel_kop_label">Artikel</text:span> <text:span text:style-name="artikel_kop_nr">14</text:span> Verantwoordelijkheden</text:p>
              <text:p text:style-name="al">De verantwoordelijkheden met betrekking tot de treasuryfunctie van de gemeente staan in onderstaande tabel gedefinieerd.</text:p>
              <text:p text:style-name="al"/>
              <text:section text:name="table_id1-3-2-2-5-3-4" text:style-name="table">
                <text:p text:style-name="table_top"/>
                <table:table table:style-name="tgroup">
                  <table:table-column table:style-name="id1-3-2-2-5-3-4-1-1"/>
                  <table:table-column table:style-name="id1-3-2-2-5-3-4-1-2"/>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Vaststellen van de paragraaf financiering in de begroting en jaarrekening;</text:p>
                        <text:p text:style-name="table_al"/>
                        <text:p text:style-name="table_al">Houden van toezicht op het treasurybeleid en de uitvoering hiervan;</text:p>
                        <text:p text:style-name="table_al"/>
                        <text:p text:style-name="table_al">Besluiten over wat tot de publieke taak behoort en wat niet wanneer het gaat om garantieverstrekking.</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et vaststellen van treasurydoelstellingen, het treasurybeleid, beleidskaders en limieten;</text:p>
                        <text:p text:style-name="table_al"/>
                        <text:p text:style-name="table_al">Het evalueren en als gevolg daarvan (eventueel) bijstellen van het treasurybeleid;</text:p>
                        <text:p text:style-name="table_al"/>
                        <text:p text:style-name="table_al">Het uitvoeren van het treasurybeleid (formele verantwoordelijkheid);</text:p>
                        <text:p text:style-name="table_al"/>
                        <text:p text:style-name="table_al">Het rapporteren aan de Gemeenteraad over de uitvoering van het treasurybeleid in de financieringsparagraaf.</text:p>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p text:style-name="table_al">Het uitvoeren van het treasurybeleid (politieke verantwoordelijkheid).</text:p>
                      </table:table-cell>
                    </table:table-row>
                    <table:table-row table:style-name="row">
                      <table:table-cell table:style-name="cell_frame_all" table:number-rows-spanned="1" table:number-columns-spanned="1">
                        <text:p text:style-name="table_al">Manager Business Control</text:p>
                      </table:table-cell>
                      <table:table-cell table:style-name="cell_frame_all" table:number-rows-spanned="1" table:number-columns-spanned="1">
                        <text:p text:style-name="table_al">Bewaakt de juisthjeid, volledigheid en tijdigheid van de rapportage en doet voorstellen voor beleidswijzigingen.</text:p>
                        <text:p text:style-name="table_al"/>
                        <text:p text:style-name="table_al">Ziet toe op naleving van dit statuut</text:p>
                      </table:table-cell>
                    </table:table-row>
                    <table:table-row table:style-name="row">
                      <table:table-cell table:style-name="cell_frame_all" table:number-rows-spanned="1" table:number-columns-spanned="1">
                        <text:p text:style-name="table_al">Adjunct Directeur</text:p>
                      </table:table-cell>
                      <table:table-cell table:style-name="cell_frame_all" table:number-rows-spanned="1" table:number-columns-spanned="1">
                        <text:p text:style-name="table_al">Het uitvoeren van de aan hem/haar gemandateerde treasuryactiviteiten conform het treasurystatuut en de treasuryparagraaf;</text:p>
                        <text:p text:style-name="table_al"/>
                        <text:p text:style-name="table_al">Het autoriseren van de door de medewerker belast met treasury voorgestelde tranmsacties;</text:p>
                        <text:p text:style-name="table_al"/>
                        <text:p text:style-name="table_al">Het bewaken van de kwaliteit van de treauryprocessen;</text:p>
                        <text:p text:style-name="table_al"/>
                        <text:p text:style-name="table_al">Het zorgdragen voor juiste verantwoording van de uitvoering van de door hem/haar gemandateerde treasuruactiviteiten;</text:p>
                        <text:p text:style-name="table_al"/>
                        <text:p text:style-name="table_al">Het rapporteren aan B&amp;W over de uitvoering van het treasurybeheer;</text:p>
                        <text:p text:style-name="table_al"/>
                        <text:p text:style-name="table_al">Het afleggen van verantwoording aan het college van B&amp;W.</text:p>
                      </table:table-cell>
                    </table:table-row>
                    <table:table-row table:style-name="row">
                      <table:table-cell table:style-name="cell_frame_all" table:number-rows-spanned="1" table:number-columns-spanned="1">
                        <text:p text:style-name="table_al">Taakverantwoordelijke/ Taakverantwoordelijk managers</text:p>
                      </table:table-cell>
                      <table:table-cell table:style-name="cell_frame_all" table:number-rows-spanned="1" table:number-columns-spanned="1">
                        <text:p text:style-name="table_al">Het zorgdragen voor het tijdig aanleveren van betrouwbare, volledige en bruikbare operationele informatie over toekomstige geldstromen aan de medewerker treasury. Het fiatteren van betalingen en ontvangsten ten laste of ten gunste van hun budgetten.</text:p>
                      </table:table-cell>
                    </table:table-row>
                    <table:table-row table:style-name="row">
                      <table:table-cell table:style-name="cell_frame_all" table:number-rows-spanned="1" table:number-columns-spanned="1">
                        <text:p text:style-name="table_al">Financieel beleidsmedewerker belast met treasury</text:p>
                      </table:table-cell>
                      <table:table-cell table:style-name="cell_frame_all" table:number-rows-spanned="1" table:number-columns-spanned="1">
                        <text:p text:style-name="table_al">Het uitvoeren van de activiteiten met betrekking tot de volgende deelfuncties: het risicobeheer, gemeentefinanciering (financiering, uitzetting en relatiebeheer) en kasbeheer. Deze activiteiten moeten conform dit treasurystatuut en de treasuryparagraaf worden uitgevoerd en de transacties dienen geautoriseerd te zijn door de afdelingsmanager Bestuur Management en Ondersteuning (BMO); </text:p>
                        <text:p text:style-name="table_al"/>
                        <text:p text:style-name="table_al">Het aantrekken en uitzetten van gelden in het kader van het saldo- en liquiditeitenbeheer;</text:p>
                        <text:p text:style-name="table_al"/>
                        <text:p text:style-name="table_al">Het beheren van de geldstromen;</text:p>
                        <text:p text:style-name="table_al"/>
                        <text:p text:style-name="table_al">Het onderhouden van contacten met banken, geldmakelaars en overige financiële ondernemingen;</text:p>
                        <text:p text:style-name="table_al"/>
                        <text:p text:style-name="table_al">Het afsluiten van financiële contracten voortvloeiend uit bovenstaande deelfuncties geautoriseerd door het afdelingshoofd;</text:p>
                        <text:p text:style-name="table_al"/>
                        <text:p text:style-name="table_al">Het schriftelijk vastleggen van de treasurytransacties en het doorgeven hiervan aan de administratief medewerker;</text:p>
                        <text:p text:style-name="table_al"/>
                        <text:p text:style-name="table_al">Het voorbereiden van beleidsvoorstellen op treasurygebied;</text:p>
                        <text:p text:style-name="table_al"/>
                        <text:p text:style-name="table_al">Het aanleveren van tijdige, volledige en betrouwbare gegevens aan de gemeentelijke administratie;</text:p>
                        <text:p text:style-name="table_al"/>
                        <text:p text:style-name="table_al">Het afleggen van verantwoording aan de afdelingsmanager Bestuur, Management en Ondersteuning (BMO) over de uitvoering van de aan hem/haar gemandateerde activiteiten.</text:p>
                      </table:table-cell>
                    </table:table-row>
                    <table:table-row table:style-name="row">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Het adviseren van de afdelingen/sectoren over de financiële gevolgen van hun activiteiten en projecten.</text:p>
                      </table:table-cell>
                    </table:table-row>
                    <table:table-row table:style-name="row">
                      <table:table-cell table:style-name="cell_frame_all" table:number-rows-spanned="1" table:number-columns-spanned="1">
                        <text:p text:style-name="table_al">Medewerker Financieel Beheer</text:p>
                      </table:table-cell>
                      <table:table-cell table:style-name="cell_frame_all" table:number-rows-spanned="1" table:number-columns-spanned="1">
                        <text:p text:style-name="table_al">Het juist en volledig administreren van de bezittingen, schulden, inkomsten, uitgaven, ontvangsten en betalingen in de financiële administratie;Het overboeken van saldi tussen bankrekeningenHet ontvangen van de orderbevestiging van derden en het controleren van deze overeenkomt met de transactie-informatie zoals verstrekt door de medewerker belast met treasury;</text:p>
                      </table:table-cell>
                    </table:table-row>
                    <table:table-row table:style-name="row">
                      <table:table-cell table:style-name="cell_frame_all" table:number-rows-spanned="1" table:number-columns-spanned="1">
                        <text:p text:style-name="table_al">Medewerker belast met interne controle</text:p>
                      </table:table-cell>
                      <table:table-cell table:style-name="cell_frame_all" table:number-rows-spanned="1" table:number-columns-spanned="1">
                        <text:p text:style-name="table_al">Het voeren van de interne controle op de uitgevoerde treasurytransacties en hierover rapporteren aan de afdelingsmanager Bestuur, Management en Ondersteuning (BMO) en de Concern Controller;</text:p>
                        <text:p text:style-name="table_al"/>
                        <text:p text:style-name="table_al">Het afleggen van verantwoording aan de afdelingsmanager Bestuur, Management en Ondersteuning (BMO) en de Concern Controller over de uitvoering van de aan hem/haar gemandateerde activiteiten.</text:p>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p text:style-name="table_al">Het in het kader van haar reguliere controletaak adviseren en controleren omtrent de feitelijke naleving van het treasurystatuut.</text:p>
                      </table:table-cell>
                    </table:table-row>
                  </table:table-header-rows>
                  <table:table-row table:style-name="row">
                    <table:table-cell table:style-name="cell_frame_all" table:number-rows-spanned="1" table:number-columns-spanned="1"/>
                  </table:table-row>
                </table:table>
                <text:section text:name="bron_id1-3-2-2-5-3-4-2" text:style-name="bron">
                  <text:p text:style-name="table_al"> </text:p>
                </text:section>
                <text:p text:style-name="table_bottom"/>
              </text:section>
            </text:section>
            <text:section text:name="artikel_id1-3-2-2-5-4" text:style-name="artikel">
              <text:p text:style-name="artikel_kop_titel"><text:span text:style-name="artikel_kop_label">Artikel</text:span> <text:span text:style-name="artikel_kop_nr">15</text:span> Bevoegdheden/mandaten</text:p>
              <text:p text:style-name="al">In onderstaande tabel staan bevoegdheden met betrekking tot treasuryactiviteiten weergegeven alsmede de daarbij benodigde fiattering.</text:p>
              <text:p text:style-name="al"/>
              <text:section text:name="table_id1-3-2-2-5-4-4" text:style-name="table">
                <text:p text:style-name="table_top"/>
                <table:table table:style-name="tgroup">
                  <table:table-column table:style-name="id1-3-2-2-5-4-4-1-1"/>
                  <table:table-column table:style-name="id1-3-2-2-5-4-4-1-2"/>
                  <table:table-column table:style-name="id1-3-2-2-5-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voering door</text:span>
                      </text:p>
                      <text:p text:style-name="table_al">
                        <text:span text:style-name="nadrukvet">(eerste handtekening)</text:span>
                      </text:p>
                    </table:table-cell>
                    <table:table-cell table:style-name="cell_frame_all" table:number-rows-spanned="1" table:number-columns-spanned="1">
                      <text:p text:style-name="table_al">
                        <text:span text:style-name="nadrukvet">Autorisatie door</text:span>
                      </text:p>
                      <text:p text:style-name="table_al">
                        <text:span text:style-name="nadrukvet">(tweede handtekening)</text:span>
                      </text:p>
                    </table:table-cell>
                  </table:table-row>
                  <table:table-row table:style-name="row">
                    <table:table-cell table:style-name="cell_frame_all" table:number-rows-spanned="1" table:number-columns-spanned="1">
                      <text:p text:style-name="table_al">
                        <text:span text:style-name="nadrukcur">
                          <text:span text:style-name="nadrukondlijn">Saldo-, liquiditeiten- en geldstromenbehe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zetten van middelen via callgeld, deposito en spaarrekening</text:p>
                    </table:table-cell>
                    <table:table-cell table:style-name="cell_frame_all" table:number-rows-spanned="1" table:number-columns-spanned="1">
                      <text:p text:style-name="table_al">Financieel beleidsmedewerker belast met treasury</text:p>
                    </table:table-cell>
                    <table:table-cell table:style-name="cell_frame_all" table:number-rows-spanned="1" table:number-columns-spanned="1">
                      <text:p text:style-name="table_al">Adjunct Directeur</text:p>
                    </table:table-cell>
                  </table:table-row>
                  <table:table-row table:style-name="row">
                    <table:table-cell table:style-name="cell_frame_all" table:number-rows-spanned="1" table:number-columns-spanned="1">
                      <text:p text:style-name="table_al">Het aantrekken van middelen via callgeld of kasgeld</text:p>
                    </table:table-cell>
                    <table:table-cell table:style-name="cell_frame_all" table:number-rows-spanned="1" table:number-columns-spanned="1">
                      <text:p text:style-name="table_al">Financieel beleidsmedewerker belast met treasury</text:p>
                    </table:table-cell>
                    <table:table-cell table:style-name="cell_frame_all" table:number-rows-spanned="1" table:number-columns-spanned="1">
                      <text:p text:style-name="table_al">Adjunct Directeur</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Medewerker Interne Bedrijfsvoering</text:p>
                    </table:table-cell>
                  </table:table-row>
                  <table:table-row table:style-name="row">
                    <table:table-cell table:style-name="cell_frame_all" table:number-rows-spanned="1" table:number-columns-spanned="1">
                      <text:p text:style-name="table_al">Schatkistbankieren</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Medewerker Interne Bedrijfsvoering</text:p>
                    </table:table-cell>
                  </table:table-row>
                  <table:table-row table:style-name="row">
                    <table:table-cell table:style-name="cell_frame_all" table:number-rows-spanned="1" table:number-columns-spanned="1">
                      <text:p text:style-name="table_al">
                        <text:span text:style-name="nadrukcur">
                          <text:span text:style-name="nadrukondlijn">Bankrelatiebehe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Financieel beleidsmedewerker belast met treasury</text:p>
                    </table:table-cell>
                    <table:table-cell table:style-name="cell_frame_all" table:number-rows-spanned="1" table:number-columns-spanned="1">
                      <text:p text:style-name="table_al">Adjunct Directeur</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Financieel beleidsmedewerker belast met treasury</text:p>
                    </table:table-cell>
                    <table:table-cell table:style-name="cell_frame_all" table:number-rows-spanned="1" table:number-columns-spanned="1">
                      <text:p text:style-name="table_al">Adjunct Directeur</text:p>
                    </table:table-cell>
                  </table:table-row>
                  <table:table-row table:style-name="row">
                    <table:table-cell table:style-name="cell_frame_all" table:number-rows-spanned="1" table:number-columns-spanned="1">
                      <text:p text:style-name="table_al">
                        <text:span text:style-name="nadrukcur">
                          <text:span text:style-name="nadrukondlijn">Financiering en uitzett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kredietfaciliteiten</text:p>
                    </table:table-cell>
                    <table:table-cell table:style-name="cell_frame_all" table:number-rows-spanned="1" table:number-columns-spanned="1">
                      <text:p text:style-name="table_al">Financieel beleidsmedewerker belast met treasury</text:p>
                    </table:table-cell>
                    <table:table-cell table:style-name="cell_frame_all" table:number-rows-spanned="1" table:number-columns-spanned="1">
                      <text:p text:style-name="table_al">Adjunct Directeur</text:p>
                    </table:table-cell>
                  </table:table-row>
                  <table:table-row table:style-name="row">
                    <table:table-cell table:style-name="cell_frame_all" table:number-rows-spanned="1" table:number-columns-spanned="1">
                      <text:p text:style-name="table_al">Het aantrekken van middelen via onderhandse leningen zoals vastgelegd in dit trausurystatuut</text:p>
                    </table:table-cell>
                    <table:table-cell table:style-name="cell_frame_all" table:number-rows-spanned="1" table:number-columns-spanned="1">
                      <text:p text:style-name="table_al">Financieel beleidsmedewerker belast met treasury</text:p>
                    </table:table-cell>
                    <table:table-cell table:style-name="cell_frame_all" table:number-rows-spanned="1" table:number-columns-spanned="1">
                      <text:p text:style-name="table_al">Adjunct Directeur</text:p>
                    </table:table-cell>
                  </table:table-row>
                  <table:table-row table:style-name="row">
                    <table:table-cell table:style-name="cell_frame_all" table:number-rows-spanned="1" table:number-columns-spanned="1">
                      <text:p text:style-name="table_al">Verstrekken van garanties en/of geldleningen &lt; € 20.000</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College van B&amp;W</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16</text:span> Informatievoorziening</text:p>
              <text:p text:style-name="al"/>
              <text:section text:name="table_id1-3-2-2-5-5-3" text:style-name="table">
                <text:p text:style-name="table_top"/>
                <table:table table:style-name="tgroup">
                  <table:table-column table:style-name="id1-3-2-2-5-5-3-1-1"/>
                  <table:table-column table:style-name="id1-3-2-2-5-5-3-1-2"/>
                  <table:table-column table:style-name="id1-3-2-2-5-5-3-1-3"/>
                  <table:table-column table:style-name="id1-3-2-2-5-5-3-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Gegevens m.b.t. toekomstige uitgaven en ontvangsten voor de liquiditeitenplanning</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Taakverantwoordelijke/ Taakverantwoordelijk managers</text:p>
                    </table:table-cell>
                    <table:table-cell table:style-name="cell_frame_all" table:number-rows-spanned="1" table:number-columns-spanned="1">
                      <text:p text:style-name="table_al">Financieel beleidsmedewerker belast met treasury</text:p>
                    </table:table-cell>
                  </table:table-row>
                  <table:table-row table:style-name="row">
                    <table:table-cell table:style-name="cell_frame_all" table:number-rows-spanned="1" table:number-columns-spanned="1">
                      <text:p text:style-name="table_al">Liquiditeitenplanning en renteontwikkel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Financieel beleidsmedewerker belast met treasury</text:p>
                    </table:table-cell>
                    <table:table-cell table:style-name="cell_frame_all" table:number-rows-spanned="1" table:number-columns-spanned="1">
                      <text:p text:style-name="table_al">Adjunct Directeur</text:p>
                    </table:table-cell>
                  </table:table-row>
                  <table:table-row table:style-name="row">
                    <table:table-cell table:style-name="cell_frame_all" table:number-rows-spanned="1" table:number-columns-spanned="1">
                      <text:p text:style-name="table_al">Beleidsplannen treasury in treasuryparagraaf va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Verantwoording n.a.v. treasuryparagraaf via het jaarversla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Liquiditeitsplanning in meerjarenperspectief bij de programma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Uitzetten en aantrekken van gelden &gt; € 1.000.000</text:p>
                    </table:table-cell>
                    <table:table-cell table:style-name="cell_frame_all" table:number-rows-spanned="1" table:number-columns-spanned="1"/>
                    <table:table-cell table:style-name="cell_frame_all" table:number-rows-spanned="1" table:number-columns-spanned="1">
                      <text:p text:style-name="table_al">Financieel beleidsmedewerker belast met treasury</text:p>
                    </table:table-cell>
                    <table:table-cell table:style-name="cell_frame_all" table:number-rows-spanned="1" table:number-columns-spanned="1">
                      <text:p text:style-name="table_al">Portefeuille houder</text:p>
                    </table:table-cell>
                  </table:table-row>
                  <table:table-row table:style-name="row">
                    <table:table-cell table:style-name="cell_frame_all" table:number-rows-spanned="1" table:number-columns-spanned="1">
                      <text:p text:style-name="table_al">Interne controle rapportage</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Intern controleur</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Informatie aan derden</text:p>
                    </table:table-cell>
                    <table:table-cell table:style-name="cell_frame_all" table:number-rows-spanned="1" table:number-columns-spanned="1">
                      <text:p text:style-name="table_al">Indien gevraagd</text:p>
                    </table:table-cell>
                    <table:table-cell table:style-name="cell_frame_all" table:number-rows-spanned="1" table:number-columns-spanned="1">
                      <text:p text:style-name="table_al">Financieel beleidsmedewerker belast met treasury</text:p>
                    </table:table-cell>
                    <table:table-cell table:style-name="cell_frame_all" table:number-rows-spanned="1" table:number-columns-spanned="1">
                      <text:p text:style-name="table_al">Accountant, CBS, Provincie, derd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reasurystatuut gemeente Vught </text:p>
          <text:p text:style-name="al">In de eerste plaats zijn de doelstellingen van de treasuryfunctie (in artikel 2) verwoord. Vervolgens geeft het bestuur in het treasurystatuut (aanvullende) richtlijnen en limieten waarbinnen de doelstellingen dienen te worden gerealiseerd.</text:p>
          <text:p text:style-name="al"/>
          <text:p text:style-name="al">Een richtlijn is een bindend voorschrift voor een handelswijze die gevolgd moet worden en een limiet is een type richtlijn die een uiterste grens aangeeft. Een belangrijk deel van de limieten en richtlijnen is bepaald door de Wet Financiering decentrale overheden (wet Fido) en de Financiële verordening van de Gemeente Vught. In het treasurystatuut zijn aanvullende richtlijnen en limieten opgenomen. Met behulp van de limieten en richtlijnen wordt het “risicoprofiel” van de gemeente bepaald, waarbinnen de treasuryactiviteiten dienen te worden uitgevoerd.</text:p>
          <text:p text:style-name="al"/>
          <text:p text:style-name="al">De treasuryparagraaf in de begroting geeft de beleidsplannen voor de treasuryfunctie voor de komende jaren en in het bijzonder voor het eerstkomende jaar weer. Het bevat onder meer gegevens over de algemene ontwikkelingen en de concrete beleidsplannen binnen de kaders van het treasury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treasuryparagraaf in het jaarverslag geeft in het bijzonder een verschillenanalyse tussen de plannen zoals deze zijn opgenomen in de begroting en de realisatie in het verslagjaar.</text:p>
          <text:p text:style-name="al"/>
          <text:p text:style-name="al">
          <text:span text:style-name="nadrukvet">Artikel 2</text:span>
        </text:p>
          <text:p text:style-name="al"/>
          <text:p text:style-name="al">In artikel 2 worden de doelstellingen van de treasuryfunctie van de gemeente weergegeven, hieronder worden deze afzonderlijk toegelicht. </text:p>
          <text:p text:style-name="al"/>
          <text:p text:style-name="al">
          <text:span text:style-name="nadrukvet">Artikel 2 lid 1 </text:span>
        </text:p>
          <text:p text:style-name="al"/>
          <text:p text:style-name="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 De condities die daarbij worden bedongen dienen, in het licht van de op het betreffende moment gebruikelijke condities, acceptabel (tenminste marktconform) te zijn. </text:p>
          <text:p text:style-name="al"/>
          <text:p text:style-name="al">
          <text:span text:style-name="nadrukvet">Artikel 2 lid 2 </text:span>
        </text:p>
          <text:p text:style-name="al"/>
          <text:p text:style-name="al">De gemeente loopt de volgende financiële risico’s: renterisico’s, koersrisico’s, kredietrisico’s en interne liquiditeitsrisico’s. Het is de taak van de treasury dergelijke risico’s te beperken. In de artikelen 4 tot en met 8 wordt aangegeven op welke wijze dit wordt gewaarborgd. </text:p>
          <text:p text:style-name="al"/>
          <text:p text:style-name="al">
          <text:span text:style-name="nadrukvet">Artikel 2 lid 3 </text:span>
        </text:p>
          <text:p text:style-name="al"/>
          <text:p text:style-name="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 </text:p>
          <text:p text:style-name="al"/>
          <text:p text:style-name="al">
          <text:span text:style-name="nadrukvet">Artikel 2 lid 4 </text:span>
        </text:p>
          <text:p text:style-name="al"/>
          <text:p text:style-name="al">De gemeente streeft ernaar de renteresultaten te optimaliseren. Dit betekent dat de gemeent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afdeling (“profit center”). Binnen het acceptabele risicoprofiel zoals vastgesteld in de Wet Fido en dit treasurystatuut dient desondanks te worden gestreefd naar optimalisatie van de renteresultaten. </text:p>
          <text:p text:style-name="al"/>
          <text:p text:style-name="al">
          <text:span text:style-name="nadrukvet">Artikel 3 </text:span>
        </text:p>
          <text:p text:style-name="al"/>
          <text:p text:style-name="al">De Wet Fido geeft twee belangrijke beleidsmatige uitgangspunten met betrekking tot treasury. Dit betreft de “publieke taak” waarvoor leningen en garanties dienen enerzijds en het prudente karakter voor eventuele uitzettingen anderzijds. Er wordt hierbij dus een specifiek onderscheid gemaakt tussen het verstrekken van leningen “uit hoofde van de publieke taak” en het uitzetten van middelen “uit hoofde van treasury”. De wet stelt geen eisen aan het verstrekken van leningen en garanties uit hoofde van de publieke taak. Het gemeentebestuur bepaalt de publieke taak. De begroting en de begrotingswijzigingen bepalen het budgettaire kader voor de uitoefening van de publieke taak. </text:p>
          <text:p text:style-name="al"/>
          <text:p text:style-name="al">
          <text:span text:style-name="nadrukvet">Artikel 3 lid 1 </text:span>
        </text:p>
          <text:p text:style-name="al"/>
          <text:p text:style-name="al">Een lening en/of garantstelling in de vorm van borgtocht is aan te merken als een vorm van subsidie. De bevoegdheid voor het verstrekken van een subsidie (en dan ook een lening en/of garantstelling) ligt bij de raad. De raad heeft incidentele subsidies tot en met een bedrag van €20.000,= gemandateerd aan het college. Bij de aanvraag tot het verlenen van een lening en/of gemeentegarantie in de vorm van borgtocht tot en met € 20.000 dient nagegaan te worden of de aanvrager kredietwaardig is. Hiervoor kunnen o.a. een jaarverslag, een meerjarenbegroting, stukken waaruit de rechtspersoonlijkheid blijkt en de onderbouwing van de financieringsbehoefte dienen. Tevens moet er gezorgd worden voor zekerheden. Conform de Financiële verordening art. 15.3 van de gemeente Vught worden het openbaar belang van de uitzetting van de middelen en de zekerheden opgenomen in de besluitvorming. </text:p>
          <text:p text:style-name="al"/>
          <text:p text:style-name="al">
          <text:span text:style-name="nadrukvet">Artikel 3 lid 2 </text:span>
        </text:p>
          <text:p text:style-name="al"/>
          <text:p text:style-name="al">De gemeente kan uitsluitend ten behoeve van de uitoefening van de publieke taak leningen aangaan, middelen uitzetten of garanties verlenen. Overtollige middelen moeten aangehouden worden in ’s Rijks schatkist of mogen in de vorm van een lening uitgezet worden bij andere openbare lichamen. Tussen betreffende openbare lichamen mag geen sprake zijn van een toezichtrelatie. De middelen die de gemeente in ’s Rijks schatkist aanhoudt, blijven beschikbaar voor de uitoefening van de publieke taak. </text:p>
          <text:p text:style-name="al"/>
          <text:p text:style-name="al">
          <text:span text:style-name="nadrukvet">Artikel 3 lid 3</text:span>
        </text:p>
          <text:p text:style-name="al"/>
          <text:p text:style-name="al">Conform de Wet Fido, dienen uitzettingen “uit hoofde van treasury” een prudent karakter te hebben. In de Wet Fido en de bijbehorende ministeriële regelingen wordt het begrip “prudent” nader uitgewerkt. Het aangaan van financiële transacties met als oogmerk die financiële waarden te zijner tijd eventueel met winst te verkopen, is nadrukkelijk niet toegestaan (zie artikel 2a lid 2 Wet Fido). Bankachtige activiteiten – het aantrekken en uitzetten van middelen met als doel het genereren van inkomen – zijn als gevolg van deze bepaling verboden. </text:p>
          <text:p text:style-name="al"/>
          <text:p text:style-name="al">
          <text:span text:style-name="nadrukvet">Artikel 4 </text:span>
        </text:p>
          <text:p text:style-name="al"/>
          <text:p text:style-name="al">Renterisicobeheer omvat het beperken van de invloed van (externe-) rentewijzigingen op de financiële resultaten van de gemeente; Een belangrijk uitgangspunt van de Wet Fido is het vermijden van grote fluctuaties in de rentelasten van openbare lichamen. Teneinde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van het totaal van de jaarbegroting van de gemeente bij aanvang van het jaar (zie artikel 3 en 4 van de Wet Fido en artikel 2 van de Uitvoeringsregeling financiering decentrale overheden). Bij incidentele wijzigingen in het inkomsten en uitgavenpatroon mag de kasgeldlimiet 2 kwartalen overschreden worden. Aan de ontheffing kunnen voorschriften worden verbonden en beperkingen worden gesteld. (zie art. 4 Wet Fido). Conform art 15.2 van de Financiële verordening van de gemeente Vught informeert het college de raad indien de kasgeldlimiet 2 achtereenvolgende kwartalen wordt overschreden. Om renterisico’s op de vaste schuld (schuld met een rentetypische looptijd van één jaar of langer) te beheersen is de renterisiconorm in de Wet Fido opgenomen. De renterisiconorm kan worden berekend door een vastgesteld percentage te vermenigvuldigen met het totaal van de jaarbegroting per 1 januari van enig jaar. De toezichthouder kan ontheffing verlenen om de renterisiconorm te overschrijden. Aan de ontheffing kunnen voorschriften worden verbonden en beperkingen worden gesteld. (zie art. 6 wet Fido). </text:p>
          <text:p text:style-name="al"/>
          <text:p text:style-name="al">
          <text:span text:style-name="nadrukvet">Artikel 4 lid 1</text:span>
        </text:p>
          <text:p text:style-name="al"/>
          <text:p text:style-name="al">Afstemming op de liquiditeitenplanning beoogt middelen slechts te lenen c.q. uit te zetten gedurende de periode dat zij daadwerkelijk nodig respectievelijk beschikbaar zijn met inachtneming van art. 4 lid 2. </text:p>
          <text:p text:style-name="al"/>
          <text:p text:style-name="al">
          <text:span text:style-name="nadrukvet">Artikel 4 lid 2 </text:span>
        </text:p>
          <text:p text:style-name="al"/>
          <text:p text:style-name="al">Een rentevisie is een toekomstverwachting over de renteontwikkeling, op basis waarvan een financierings- en beleggingsbeleid wordt gevoerd. Afstemming van het beleid op de rentevisie betekent bijvoorbeeld het uitstellen van uitzettingen met een lange looptijd indien men een rentestijging verwacht. Conform art 17 uit de Financiële verordening van de gemeente Vught wordt de rentevisie opgenomen in de begroting. </text:p>
          <text:p text:style-name="al"/>
          <text:p text:style-name="al">
          <text:span text:style-name="nadrukvet">Artikel 5 lid 1 </text:span>
        </text:p>
          <text:p text:style-name="al"/>
          <text:p text:style-name="al">Koersrisicobeheer omvat het beperken van het risico dat de financiële activa in waarde verminderd door koersrisico’s. Ten aanzien van de financiële instrumenten die kunnen worden gebruikt voor het aantrekken of uitzetten van middelen in het kader van treasury, geldt als belangrijkste uitgangspunt dat de hoofdsom van de betreffende uitzetting/lening aan het einde van looptijd in tact blijft. Bij alle in dit artikel genoemde producten wordt aan het einde van de looptijd ten minste de hoofdsom (bij vastrentende waarden de “nominale waarde”) uitgekeerd. Bij het uitzetten van gelden op rekening courant, spaarrekening, daggeld of deposito’s worden géén koersrisico’s gelopen. Het kan bij dergelijke producten echter voorkomen dat de opnamemogelijkheden beperkt zijn. Voor uitzettingen uit hoofde van de publieke taak van de gemeente worden in dit treasurystatuut geen richtlijnen met betrekking tot producten opgenomen. Van belang is dat de Gemeenteraad bepaalt dat de betreffende uitzetting tot de “publieke taak” van de gemeente behoort. In dit kader is het bijvoorbeeld mogelijk dat uitzettingen in de vorm van aandelen tot de publieke taak behoren. </text:p>
          <text:p text:style-name="al"/>
          <text:p text:style-name="al">
          <text:span text:style-name="nadrukvet">Artikel 6 </text:span>
        </text:p>
          <text:p text:style-name="al"/>
          <text:p text:style-name="al">Kredietrisicobeheer omvat het beperken van het risico op waardedaling van een vordering ten gevolge van het niet tijdig na kunnen komen van de verplichtingen door de wederpartij. Voor de uitgezonderde middelen van het schatkistbankieren worden middelen uitgezet uit hoofde van treasury bij financiële ondernemingen die gevestigd zijn in een lidstaat die: ten minste beschikt over een AA-rating (afgegeven door ten minste 2 rating bureaus) en voor henzelf of voor de door hen uitgegeven waardepapieren kunnen aantonen dat ze ten minste over een A-rating beschikken (afgegeven door ten minste 2 rating bureaus) conform de wettelijke kaders van de wet financiering decentrale overheden (Fido) en de bijbehorende ministeriële regelingen. Indien de rating van het afsluiten van het contract daalt onder het wettelijke niveau, zal het college van B&amp;W per direct op de hoogte worden gebracht. Tijdelijk overtollige gelden van aangetrokken leningen voor projectfinanciering worden uitsluitend uitgezet bij de financiële onderneming waar deze leningen zijn aangegaan. Bij de aanvraag tot het verlenen van een lening en/of gemeentegarantie tot en met € 20.000 dient nagegaan te worden of de aanvrager kredietwaardig is. Hiervoor kunnen o.a. een jaarverslag, een meerjarenbegroting, stukken waaruit de rechtspersoonlijkheid blijkt en de onderbouwing van de financieringsbehoefte dienen. Tevens moet er gezorgd worden voor zekerheden. Conform de Financiële verordening art. 15.3 van de gemeente Vught wordt het openbaar belang van de uitzetting van de middelen en de zekerheden opgenomen in de besluitvorming. </text:p>
          <text:p text:style-name="al"/>
          <text:p text:style-name="al">
          <text:span text:style-name="nadrukvet">Artikel 7 </text:span>
        </text:p>
          <text:p text:style-name="al"/>
          <text:p text:style-name="al">Intern liquiditeitsrisico omvat het beperken van het risico als financiële resultaten afwijken van verwachtingen door wijzigingen in de liquiditeitenplanning Ter beperking van interne liquiditeitsrisico’s baseert de gemeente haar financiële transacties op een liquiditeitenplanning waarin de toekomstige inkomsten en uitgaven van de gehele organisatie zijn gepland. Teneinde aansluiting te zoeken op de meerjarige investeringsplanning van de gemeente is gekozen een liquiditeitenplanning met een periode van 4 jaar op te stellen. In de praktijk is het opstellen van een betrouwbare en nauwkeurige liquiditeitenplanning niet eenvoudig. Dit heeft te maken met de inherente onzekerheden die verbonden zijn aan de activiteiten van de gemeente en de hieraan verbonden mogelijke financiële gevolgen. Het is daarom van groot belang dat de afdeling BMO juist, tijdig en volledig wordt geïnformeerd door de overige afdelingen over de financiële gevolgen van hun activiteiten. Gemeentefinanciering Decentrale overheden zijn verplichte deelnemers aan het schatkistbankieren. De redenen voor de invoering van het schatkistbankieren zijn: - Het beheersen van de overheidsschuld - Het reduceren van het financiële risico voor decentrale overheden Alle middelen die niet onmiddellijk zijn voor de publieke taak dienen aangehouden te worden in de schatkist. Onderling uitlenen aan andere decentrale overheden mag ook, onder voorwaarde dat tussen betreffende openbare lichamen geen sprake is van een toezichtrelatie. Uiteraard is er ook de mogelijkheid om leningen te verstrekken en uitzettingen te verrichten als dat gebeurt uit hoofde van de publieke taak. Indien de gemeente dat wenst kan een deel van de middelen op de rekening-courant bij de schatkist voor langere tijd worden vastgezet in een of meer deposito’s. Bij voortijdige beëindiging van een deposito wordt de actuele marktwaarde van het deposito uitgekeerd. Schatkistbankieren is gebaseerd op het principe van zero-balancing. Dit houdt in dat dagelijks aan het einde van de dag, de overtollige middelen afgeroomd naar of aangevuld uit de schatkist. De gemeente heeft hiervoor een nieuwe rekening geopend, de werkrekening schatkistbankieren (SKB). De gemeente is gerechtigd om een bepaald bedrag aan middelen buiten de ’s Rijks schatkist aan te houden. Gerekend over een heel kwartaal mag het op dag basis buiten ‘s Rijks schatkist aangehouden bedrag gemiddeld niet hoger zijn dan het drempelbedrag. Het drempelbedrag wordt berekend door een vastgesteld percentage te vermenigvuldigen met het begrotingstotaal van de gemeente, met een minimum van € 250.000 Het aantrekken van middelen met als doel deze met winstoogmerk te beleggen is door artikel 2a lid 1 van de Wet Fido nadrukkelijk niet toegestaan. </text:p>
          <text:p text:style-name="al"/>
          <text:p text:style-name="al">
          <text:span text:style-name="nadrukvet">Artikel 9 lid 2 </text:span>
        </text:p>
          <text:p text:style-name="al"/>
          <text:p text:style-name="al">Onderhandse geldleningen zijn leningen waarbij de voorwaarden van de lening in onderling overleg met de geld gevende partij kunnen worden vastgesteld. Leningen mogen ook aangegaan worden bij andere openbare lichamen, op voorwaarde dat tussen betreffende openbare lichamen geen sprake mag zijn van een toezichtrelatie, conform de regeling schatkistbankieren decentrale overheden. Om de marktconformiteit van financieringen met een looptijd langer dan één jaar te waarborgen, voor bijv. te betalen rentepercentages, provisies, (boete-) clausules bij vervroegde aflossing etc., moeten tenminste twee prijsopgave bij verschillende financiële instellingen gevraagd worden (conform Financiële verordening van de gemeenten Vught). Door middel van het opvragen van meerdere offertes wordt bereikt dat de gemeente een objectief beeld heeft van de op dat moment gebruikelijke tarieven en voorwaarden op de financiële markten. Op basis daarvan kan een afgewogen keuze worden gemaakt. </text:p>
          <text:p text:style-name="al"/>
          <text:p text:style-name="al">
          <text:span text:style-name="nadrukvet">Artikel 10 lid 2 </text:span>
        </text:p>
          <text:p text:style-name="al"/>
          <text:p text:style-name="al">Tussenpersonen hebben een intermediairfunctie bij het afsluiten van financiële transacties en vallen niet onder de “wederpartijen”. De vereisten van lid 1 zijn voor tussenpersonen dan ook niet van toepassing. Teneinde dit te ondervangen stelt de gemeente als eis dat tussenpersonen die bemiddelen voor gemeentelijke middelen onder toezicht van de Stichting Autoriteit Financiële Markten (AFM) staan. Kasbeheer </text:p>
          <text:p text:style-name="al"/>
          <text:p text:style-name="al">
          <text:span text:style-name="nadrukvet">Artikel 11 lid 1 </text:span>
        </text:p>
          <text:p text:style-name="al"/>
          <text:p text:style-name="al">Geldstromenbeheer omvat met name het zorgdragen voor een efficiënt betalingsverkeer. Geldstromen kunnen bijvoorbeeld op elkaar worden afgestemd door een betalingsdatum af te stemmen op verwachte ontvangsten. Hiermee wordt voorkomen dat de gemeente tijdelijk middelen aan moet trekken (c.q. middelen aan haar uitzettingenportefeuille moet onttrekken) teneinde de betreffende betaling (tijdelijk) te financieren. </text:p>
          <text:p text:style-name="al"/>
          <text:p text:style-name="al">
          <text:span text:style-name="nadrukvet">Artikel 11 lid 2 </text:span>
        </text:p>
          <text:p text:style-name="al"/>
          <text:p text:style-name="al">Het terugdringen van de chartale geldstroom bevordert de veiligheid. Daarnaast zijn meer handelingen nodig indien gebruik gemaakt wordt van chartaal geld. Het laten uitvoeren van het betalingsverkeer door één bank heeft als voordeel dat de kosten van het overboeken van middelen tussen verschillende banken worden vermeden. </text:p>
          <text:p text:style-name="al"/>
          <text:p text:style-name="al">
          <text:span text:style-name="nadrukvet">Artikel 12 lid 1 </text:span>
        </text:p>
          <text:p text:style-name="al"/>
          <text:p text:style-name="al">Het saldo en liquiditeitenbeheer betreft het beheer van de dagelijkse saldi op de rekeningen (- courant) van de gemeente. Teneinde de noodzaak tot het doen van interne overboekingen te beperken, worden verschillende rekeningen die de gemeente bij één bank aanhoudt, opgenomen in een rente compensatiecircuit. Dit is een systeem waarbij de (valutaire) debet en creditsaldi van alle rekeningen van een organisatie worden samengevoegd tot één gecombineerd saldo, waarover de rente wordt berekend. </text:p>
          <text:p text:style-name="al"/>
          <text:p text:style-name="al">
          <text:span text:style-name="nadrukvet">Artikel 12 lid 3 </text:span>
        </text:p>
          <text:p text:style-name="al"/>
          <text:p text:style-name="al">In dit lid worden limitatief de mogelijke korte termijn financieringsinstrumenten benoemd. De term daggeld (ook wel callgeld genoemd) staat voor opgenomen of uitgezette middelen voor onbepaalde tijd die dagelijks gewijzigd kan worden. Kasgeldleningen zijn niet verhandelbare leningen voor een vast bedrag en een vaste periode (maximaal 2 jaar) en tegen een vooraf overeengekomen rentepercentage. Kredietlimiet op de rekening courant betreft de mogelijkheid debet (“rood”) te staan op de rekening courant tegen vooraf overeengekomen condities. </text:p>
          <text:p text:style-name="al"/>
          <text:p text:style-name="al">
          <text:span text:style-name="nadrukvet">Artikel 12 lid 4 </text:span>
        </text:p>
          <text:p text:style-name="al"/>
          <text:p text:style-name="al">Door de invoering van het verplicht schatkistbankieren moeten overtollige middelen aangehouden worden in de schatkist. Er zijn echter uitzonderingen, waaronder het drempelbedrag. Indien uit de liquiditeitsplanning blijkt dat de uitgezonderde middelen ruim voldoende zijn om aan onze verplichtingen te kunnen voldoen is het mogelijk gebruik te maken van de rekening-courant, daggeld, een spaarrekening of een deposito. </text:p>
          <text:p text:style-name="al"/>
          <text:p text:style-name="al">
          <text:span text:style-name="nadrukvet">Artikel 13 </text:span>
        </text:p>
          <text:p text:style-name="al"/>
          <text:p text:style-name="al">Bij de treasuryfunctie zijn meerdere personen en organen betrokken. Het treasurystatuut legt expliciet het delegatie- en mandateringspatroon vast, in casu welke taken, verantwoordelijkheden en bevoegdheden de betrokken partijen hebben. Met het oog op de omvang en de aard van de transacties en de hiermee samenhangende risico’s, zijn in dit artikel een aantal specifieke uitgangspunten opgenomen teneinde een eenduidige functiescheiding aan te brengen tussen beleidsbepaling en de uitvoering en tussen de administratie en controle op financiële transacties. </text:p>
          <text:p text:style-name="al"/>
          <text:p text:style-name="al">
          <text:span text:style-name="nadrukvet">Artikel 14 en 15 </text:span>
        </text:p>
          <text:p text:style-name="al"/>
          <text:p text:style-name="al">De eindverantwoordelijkheid voor het treasurybeleid ligt primair bij het bestuur van de gemeente. Voor een afwijking van het treasurystatuut moet dan ook expliciete toestemming aan het bestuur worden gevraagd. Teneinde niet onnodig te worden belast met het dagelijkse treasurybeheer draagt het bestuur een deel van haar bevoegdheden over aan de ambtelijke organisatie. De praktische uitvoering van het beleid heeft dus vooral op ambtelijk niveau plaats, met als voordeel een slagvaardiger optreden. Bij de toewijzing van bevoegdheden is zoveel mogelijk rekening gehouden met de vereiste functiescheiding tussen besluitvorming, uitvoering, administratie en controle. De verantwoordelijkheden en bevoegdheden van de functionarissen die binnen de gemeente betrokken zijn bij de treasuryactiviteiten zijn in artikel 14 respectievelijk artikel 15 beschreven. Deze verantwoordelijkheden dienen te worden gecommuniceerd naar de betrokkenen </text:p>
          <text:p text:style-name="al"/>
          <text:p text:style-name="al">
          <text:span text:style-name="nadrukvet">Artikel 16 </text:span>
        </text:p>
          <text:p text:style-name="al"/>
          <text:p text:style-name="al">De tabel in dit artikel geeft weer op welke wijze de informatievoorziening wordt gewaarborgd. Het verstrekken van juiste, tijdige, volledige en relevante verantwoordingsinformatie moet gerekend worden tot de belangrijkste succesfactoren voor het kunnen beheersen van de financiële en interne risico’s van de gemeen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335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5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5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Treasury statuut 2024</meta:user-defined>
    <dc:language>nl</dc:language>
    <meta:user-defined meta:name="OVERHEIDop.locatietype/OVERHEIDop.gebiedsmarkering">Gemeente</meta:user-defined>
    <meta:user-defined meta:name="DC.title">Treasurystatuut gemeente Vught</meta:user-defined>
    <meta:user-defined meta:name="DCTERMS.W3CDTF/DCTERMS.available">2024-11-18</meta:user-defined>
    <meta:user-defined meta:name="DCTERMS.W3CDTF/OVERHEIDop.jaargang">2024</meta:user-defined>
    <meta:user-defined meta:name="OVERHEIDop.publicationIssue">483355</meta:user-defined>
    <meta:user-defined meta:name="OVERHEIDop.betreftRegeling">CVDR726790_1</meta:user-defined>
    <meta:user-defined meta:name="xs:date/OVERHEIDop.startdatum">2024-11-19</meta:user-defined>
    <meta:user-defined meta:name="OVERHEIDop.GmbID/DC.identifier">gmb-2024-483355</meta:user-defined>
    <meta:user-defined meta:name="OVERHEIDop.versieInformatie"/>
  </office:meta>
</office:document-meta>
</file>