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Martensstraat 10, 2806C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4 een aanvraag om een omgevingsvergunning ontvangen. Het gaat over het plaatsen van zonnepanelen op dak van de schuur op de locatie Burgemeester Martensstraat 10, 2806CK Gouda. De aanvraag is geregistreerd onder kenmerk 2024-0000237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33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37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urgemeester Martensstraat 10, 2806CK Gouda</meta:user-defined>
    <meta:user-defined meta:name="DCTERMS.W3CDTF/DCTERMS.available">2024-01-31</meta:user-defined>
    <meta:user-defined meta:name="DCTERMS.W3CDTF/OVERHEIDop.jaargang">2024</meta:user-defined>
    <meta:user-defined meta:name="OVERHEIDop.publicationIssue">48335</meta:user-defined>
    <meta:user-defined meta:name="OVERHEIDop.GmbID/DC.identifier">gmb-2024-48335</meta:user-defined>
    <meta:user-defined meta:name="OVERHEIDop.versieInformatie"/>
  </office:meta>
</office:document-meta>
</file>