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extra woning op locatie Zundert (ZDT02) K 10478</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Zundert een aanvraag voor een omgevingsvergunning ontvangen voor het realiseren van een extra woning locatie Zundert (ZDT02) K 10478. De aanvraag is geregistreerd onder zaaknummer 0879ZV202401480.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34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480</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realiseren van een extra woning op locatie Zundert (ZDT02) K 10478</meta:user-defined>
    <meta:user-defined meta:name="DCTERMS.W3CDTF/DCTERMS.available">2024-11-18</meta:user-defined>
    <meta:user-defined meta:name="DCTERMS.W3CDTF/OVERHEIDop.jaargang">2024</meta:user-defined>
    <meta:user-defined meta:name="OVERHEIDop.publicationIssue">483346</meta:user-defined>
    <meta:user-defined meta:name="OVERHEIDop.GmbID/DC.identifier">gmb-2024-483346</meta:user-defined>
    <meta:user-defined meta:name="OVERHEIDop.versieInformatie"/>
  </office:meta>
</office:document-meta>
</file>