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vervangen zonwering aan gevel (gemeentelijk monument), Nieuwe Markt 14, 8011PE Zwolle [Zaaknummer 0193ESUITE178548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1-11-2024</text:p>
            <text:p text:style-name="common-al">
            <text:span text:style-name="nadrukvet">Locatie:</text:span> Nieuwe Markt 14, 8011PE Zwolle</text:p>
            <text:p text:style-name="common-al">
            <text:span text:style-name="nadrukvet">Zaakomschrijving:</text:span> het vervangen van zonwering aan de gevel (gemeentelijk monument)</text:p>
            <text:p text:style-name="common-al">
            <text:span text:style-name="nadrukvet">Zaaknummer:</text:span> 0193ESUITE178548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7854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83345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4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4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785482024</meta:user-defined>
    <meta:user-defined meta:name="DCTERMS.abstract">het vervangen van zonwering aan de gevel (gemeentelijk monume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vervangen zonwering aan gevel (gemeentelijk monument), Nieuwe Markt 14, 8011PE Zwolle [Zaaknummer 0193ESUITE1785482024]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345</meta:user-defined>
    <meta:user-defined meta:name="OVERHEIDop.GmbID/DC.identifier">gmb-2024-483345</meta:user-defined>
    <meta:user-defined meta:name="OVERHEIDop.versieInformatie"/>
  </office:meta>
</office:document-meta>
</file>