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en vergroten van de woning, Parkstraat 11 1787A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arkstraat 11 1787AB Julianadorp, renoveren en vergroten van de woning</text:p>
            <text:p text:style-name="common-al">Verzenddatum: 14-11-2024</text:p>
            <text:p text:style-name="common-al">Nieuwe uiterste beslistermijn: 26-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3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050</meta:user-defined>
    <meta:user-defined meta:name="DCTERMS.abstract">renover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noveren en vergroten van de woning, Parkstraat 11 1787AB Julianadorp</meta:user-defined>
    <meta:user-defined meta:name="DCTERMS.W3CDTF/DCTERMS.available">2024-11-18</meta:user-defined>
    <meta:user-defined meta:name="DCTERMS.W3CDTF/OVERHEIDop.jaargang">2024</meta:user-defined>
    <meta:user-defined meta:name="OVERHEIDop.publicationIssue">483344</meta:user-defined>
    <meta:user-defined meta:name="OVERHEIDop.GmbID/DC.identifier">gmb-2024-483344</meta:user-defined>
    <meta:user-defined meta:name="OVERHEIDop.versieInformatie"/>
  </office:meta>
</office:document-meta>
</file>