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19-11 tot 3-12-2024, Wonderfontein thv nr 52, 1448R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4 heeft de gemeente een melding ontvangen voor het plaatsen van een container van 19-11 tot 3-12-2024 in een parkeervak aan Wonderfontein thv nr 52, 1448RK Purmerend. De melding is geregistreerd onder zaaknummer Z2024-00004718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334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4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4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718</meta:user-defined>
    <meta:user-defined meta:name="DCTERMS.abstract">Betreft: melding op locatie Wonderfontein thv nr 52, 1448RK Purmerend</meta:user-defined>
    <dc:language>nl</dc:language>
    <meta:user-defined meta:name="OVERHEIDop.locatietype/OVERHEIDop.gebiedsmarkering">Punt</meta:user-defined>
    <meta:user-defined meta:name="DC.title">Melding Plaatsen container 19-11 tot 3-12-2024, Wonderfontein thv nr 52, 1448RK Purmerend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342</meta:user-defined>
    <meta:user-defined meta:name="OVERHEIDop.GmbID/DC.identifier">gmb-2024-483342</meta:user-defined>
    <meta:user-defined meta:name="OVERHEIDop.versieInformatie"/>
  </office:meta>
</office:document-meta>
</file>