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81 vergunningsplichtige bomen en het verwijderen vahoutopstanden , Kooilaan 6, 9614 TC Harkstede GN, Hoofdlaan 6, 9614 T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81 vergunningsplichtige bomen en het verwijderen van 9509 m2 houtopstanden  aan Kooilaan 6  te Harkstede GN Hoofdlaan 6  te Harkstede GN Hoofdlaan 2  te Harkstede GN Hoofdlaan 4  te Harkstede GN  erven </text:span>
          </text:p>
            <text:p text:style-name="common-al">De gemeente Groningen heeft een aanvraag voor een omgevingsvergunning reguliere procedure ontvangen. De vergunning is aangevraagd voor het vellen van 81 vergunningsplichtige bomen en het verwijderen van 9509 m2 houtopstanden  aan Kooilaan 6  te Harkstede GN Hoofdlaan 6  te Harkstede GN Hoofdlaan 2  te Harkstede GN Hoofdlaan 4  te Harkstede GN  erven , dossiernummer GRN-000114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3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48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van 81 vergunningsplichtige bomen en het verwijderen vahoutopstanden , Kooilaan 6, 9614 TC Harkstede GN, Hoofdlaan 6, 9614 TB</meta:user-defined>
    <meta:user-defined meta:name="OVERHEIDop.datumEindeReactietermijn">2024-12-30</meta:user-defined>
    <meta:user-defined meta:name="OVERHEIDop.terinzageleggingBG">https://groningen.lokalebekendmakingen.nl/case/1:9822:58416</meta:user-defined>
    <meta:user-defined meta:name="DCTERMS.W3CDTF/DCTERMS.available">2024-11-18</meta:user-defined>
    <meta:user-defined meta:name="DCTERMS.W3CDTF/OVERHEIDop.jaargang">2024</meta:user-defined>
    <meta:user-defined meta:name="OVERHEIDop.publicationIssue">483341</meta:user-defined>
    <meta:user-defined meta:name="OVERHEIDop.GmbID/DC.identifier">gmb-2024-483341</meta:user-defined>
    <meta:user-defined meta:name="OVERHEIDop.versieInformatie"/>
  </office:meta>
</office:document-meta>
</file>