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lsiusstraat ongenummerd in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lsiusstraat ongenummerd in Geldrop </text:p>
            <text:p text:style-name="common-al">Datum ontvangst: 14-11-2024</text:p>
            <text:p text:style-name="common-al">Omschrijving: het rooien van zes bomen i.v.m. reconstructie en slechte groeiplaats</text:p>
            <text:p text:style-name="common-al">Zaaknummer: 1771237987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333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379872</meta:user-defined>
    <meta:user-defined meta:name="DCTERMS.abstract"> Bolsiusstraat ongenummerd  in Geldrop - het rooien van zes bomen i.v.m. reconstructie en slechte groei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lsiusstraat ongenummerd in Geldrop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3339</meta:user-defined>
    <meta:user-defined meta:name="OVERHEIDop.GmbID/DC.identifier">gmb-2024-483339</meta:user-defined>
    <meta:user-defined meta:name="OVERHEIDop.versieInformatie"/>
  </office:meta>
</office:document-meta>
</file>